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dd3a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1c1ae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1c1a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a27fb" officeooo:paragraph-rsid="031c1a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d52de" officeooo:paragraph-rsid="03208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1d52de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1a27fb" style:font-weight-asian="normal" style:font-weight-complex="normal"/>
    </style:style>
    <style:style style:name="T7" style:family="text">
      <style:text-properties fo:font-weight="normal" officeooo:rsid="030976bf" style:font-weight-asian="normal" style:font-weight-complex="normal"/>
    </style:style>
    <style:style style:name="T8" style:family="text">
      <style:text-properties fo:font-weight="normal" officeooo:rsid="030a6530" style:font-weight-asian="normal" style:font-weight-complex="normal"/>
    </style:style>
    <style:style style:name="T9" style:family="text">
      <style:text-properties fo:font-weight="normal" officeooo:rsid="03208d1d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1a27fb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style:font-name="Nimbus Roman" fo:font-size="12pt" officeooo:rsid="02ec002f" style:font-size-asian="12pt" style:font-size-complex="12pt"/>
    </style:style>
    <style:style style:name="T16" style:family="text">
      <style:text-properties style:font-name="Nimbus Roman" fo:font-size="12pt" fo:font-weight="normal" officeooo:rsid="03208d1d" style:font-size-asian="12pt" style:font-weight-asian="normal" style:font-size-complex="12pt" style:font-weight-complex="normal"/>
    </style:style>
    <style:style style:name="T17" style:family="text">
      <style:text-properties style:font-name="Nimbus Roman" fo:font-weight="normal" officeooo:rsid="03208d1d" style:font-weight-asian="normal" style:font-weight-complex="normal"/>
    </style:style>
    <style:style style:name="T18" style:family="text">
      <style:text-properties style:font-name="Nimbus Roman" officeooo:rsid="03208d1d"/>
    </style:style>
    <style:style style:name="T19" style:family="text">
      <style:text-properties officeooo:rsid="02ec002f"/>
    </style:style>
    <style:style style:name="T20" style:family="text">
      <style:text-properties officeooo:rsid="03202046"/>
    </style:style>
    <style:style style:name="T21" style:family="text">
      <style:text-properties officeooo:rsid="03208d1d"/>
    </style:style>
    <style:style style:name="T22" style:family="text">
      <style:text-properties officeooo:rsid="03212b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PEDIDO DE PROVIDÊNCIAS</text:span> Nº <text:span text:style-name="T22">2322</text:span>/<text:span text:style-name="T14">2023</text:span></text:p>
      <text:p text:style-name="P12"><text:span text:style-name="T15">Operação tapa-buracos </text:span><text:span text:style-name="T16">na Rua </text:span><text:span text:style-name="T17">Germano Gerhardt, em frente ao nº 1350, no Bairro São Jorge.</text:span></text:p>
      <text:p text:style-name="P13"><text:span text:style-name="T3">Solicita-se</text:span><text:span text:style-name="T1">, após os trâmites regimentais, </text:span><text:span text:style-name="T3">que seja enviada </text:span><text:span text:style-name="T1">cópia da presente proposição ao </text:span><text:span text:style-name="T3">Poder Executivo</text:span><text:span text:style-name="T1">, para que </text:span><text:span text:style-name="T3">realize a seguinte providência:</text:span></text:p>
      <text:p text:style-name="P14"/>
      <text:p text:style-name="P16"><text:span text:style-name="T21">Operação tapa-buracos na Rua Germano Gerhardt, em frente ao nº 1350, no Bairro São Jorge.</text:span></text:p>
      <text:p text:style-name="P15"/>
      <text:p text:style-name="P15"/>
      <text:p text:style-name="P13"><text:span text:style-name="T1">Novo Hamburgo, </text:span><text:span text:style-name="T2">2</text:span><text:span text:style-name="T9">6</text:span><text:span text:style-name="T4"> </text:span><text:span text:style-name="T5">de </text:span><text:span text:style-name="T6">junho</text:span><text:span text:style-name="T5"> </text:span><text:span text:style-name="T7">de 202</text:span><text:span text:style-name="T8">3</text:span><text:span text:style-name="T7">. </text:span></text:p>
      <text:p text:style-name="P11"><text:span text:style-name="T10">Vereador</text:span><text:span text:style-name="T11"> </text:span><text:span text:style-name="T12">Darlan Oliveir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22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54" meta:non-whitespace-character-count="724"/>
    <meta:user-defined meta:name="Info 1"/>
    <meta:user-defined meta:name="Info 2"/>
    <meta:user-defined meta:name="Info 3"/>
    <meta:user-defined meta:name="Info 4"/>
  </office:meta>
</office:document-meta>
</file>