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34da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67a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7222b" officeooo:paragraph-rsid="004a494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23deb" officeooo:paragraph-rsid="0037222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7222b" officeooo:paragraph-rsid="004a494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367a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323deb" officeooo:paragraph-rsid="0034da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 No9 L" fo:font-size="12pt" fo:font-weight="normal" officeooo:rsid="004dc6a9" officeooo:paragraph-rsid="004f46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fo:font-weight="normal" officeooo:paragraph-rsid="00368759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b2de9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36b6bb" style:font-name-asian="Arial" style:font-name-complex="Arial"/>
    </style:style>
    <style:style style:name="T5" style:family="text">
      <style:text-properties officeooo:rsid="011ec4fb" style:font-name-asian="Arial" style:font-name-complex="Arial"/>
    </style:style>
    <style:style style:name="T6" style:family="text">
      <style:text-properties officeooo:rsid="004a4947"/>
    </style:style>
    <style:style style:name="T7" style:family="text">
      <style:text-properties style:font-name="Nimbus Roman" fo:font-size="12pt" officeooo:rsid="003e8aba" style:font-size-asian="12pt" style:font-weight-asian="normal" style:font-size-complex="12pt" style:font-weight-complex="normal"/>
    </style:style>
    <style:style style:name="T8" style:family="text">
      <style:text-properties style:font-name="Nimbus Roman" officeooo:rsid="003e8aba"/>
    </style:style>
    <style:style style:name="T9" style:family="text">
      <style:text-properties style:font-name="Nimbus Roman No9 L" fo:font-size="12pt" officeooo:rsid="004dc6a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officeooo:rsid="004f46ce" style:font-size-asian="12pt" style:font-weight-asian="normal" style:font-size-complex="12pt" style:font-weight-complex="normal"/>
    </style:style>
    <style:style style:name="T11" style:family="text">
      <style:text-properties officeooo:rsid="004f227f"/>
    </style:style>
    <style:style style:name="T12" style:family="text">
      <style:text-properties officeooo:rsid="004f46ce"/>
    </style:style>
    <style:style style:name="T13" style:family="text">
      <style:text-properties officeooo:rsid="00505c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3">2326</text:span>/20<text:span text:style-name="T2">23</text:span></text:p>
      <text:p text:style-name="P20"><text:span text:style-name="T7">Recolhimento de galhos na Rua </text:span><text:span text:style-name="T9">Antônio Lazaretti, </text:span><text:span text:style-name="T10">em frente ao nº 173, no Bairro Vila Diehl.</text:span></text:p>
      <text:p text:style-name="P16"><text:tab/><text:tab/>Solicita-se, após os trâmites regimentais, que seja enviada cópia da presente proposição ao Poder Executivo, para que realize a seguinte providência:</text:p>
      <text:p text:style-name="P7"><text:tab/></text:p>
      <text:p text:style-name="P17"><text:tab/><text:tab/>Recolhimento de galhos na Rua Antônio Lazaretti, em frente ao nº 173, no Bairro Vila Diehl.</text:p>
      <text:p text:style-name="P9"/>
      <text:p text:style-name="P14"/>
      <text:p text:style-name="P8"/>
      <text:p text:style-name="P15"><text:tab/><text:tab/>Novo Hamburgo, <text:span text:style-name="T12">26 </text:span><text:span text:style-name="T6">de junho</text:span> de 20<text:span text:style-name="T2">23</text:span>.</text:p>
      <text:p text:style-name="P19"><text:s text:c="9"/>Vereador <text:span text:style-name="T6">Darlan Oliveira</text:span></text:p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span text:style-name="T3">Obs.: </text:span><text:span text:style-name="T4">R</text:span><text:span text:style-name="T3">edação conforme </text:span><text:span text:style-name="T3">original do autor.</text:span></text:p>
      <text:p text:style-name="P13">/<text:span text:style-name="T1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39da0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43" meta:character-count="873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PPS%202013/PPS%202013/PPS%202013/AppData/Local/Microsoft/Windows/AppData/Local/Microsoft/Windows/Temporary%20Internet%20Files/usr/lib/openoffice/share/template/pt-BR/CMNH/ped-provid.odt" meta:date="2010-09-29T13:22:32"/>
  </office:meta>
</office:document-meta>
</file>