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035deb" officeooo:paragraph-rsid="030f405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3145c34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30f4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0f405b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page-number="auto" style:writing-mode="page"/>
      <style:text-properties style:font-name="Nimbus Roman No9 L" officeooo:paragraph-rsid="030f405b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writing-mode="page"/>
      <style:text-properties style:font-name="Nimbus Roman No9 L" officeooo:paragraph-rsid="028bc357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officeooo:paragraph-rsid="030f405b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0f4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0f4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0f4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145c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3145c34" style:font-size-asian="10.5pt" style:font-weight-asian="normal" style:font-size-complex="12pt" style:font-weight-complex="normal"/>
    </style:style>
    <style:style style:name="T44" style:family="text">
      <style:text-properties officeooo:rsid="0312e660"/>
    </style:style>
    <style:style style:name="T45" style:family="text">
      <style:text-properties officeooo:rsid="03145c34"/>
    </style:style>
    <style:style style:name="T46" style:family="text">
      <style:text-properties style:font-name="Nimbus Roman No9 L"/>
    </style:style>
    <style:style style:name="T47" style:family="text">
      <style:text-properties style:font-name="Nimbus Roman No9 L" officeooo:rsid="03145c34"/>
    </style:style>
    <style:style style:name="T48" style:family="text">
      <style:text-properties officeooo:rsid="031552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8">981</text:span>/20<text:span text:style-name="T37">2</text:span><text:span text:style-name="T45">3</text:span></text:p>
      <text:p text:style-name="P13"/>
      <text:p text:style-name="P14"/>
      <text:p text:style-name="P13"/>
      <text:p text:style-name="P21"><text:span text:style-name="T16">Voto de Congratulações </text:span><text:span text:style-name="T28">à </text:span><text:span text:style-name="T33">Fiskus Contabilidade</text:span><text:span text:style-name="T32"> </text:span><text:span text:style-name="T29">pelos </text:span><text:span text:style-name="T17">seu</text:span><text:span text:style-name="T18">s</text:span><text:span text:style-name="T17"> </text:span><text:span text:style-name="T33">4</text:span><text:span text:style-name="T35">3</text:span><text:span text:style-name="T25"> </text:span><text:span text:style-name="T17">ano</text:span><text:span text:style-name="T18">s</text:span><text:span text:style-name="T17"> </text:span><text:span text:style-name="T19">de</text:span><text:span text:style-name="T17"> fundação</text:span><text:span text:style-name="T16">. </text:span></text:p>
      <text:p text:style-name="P20"/>
      <text:p text:style-name="P19"><text:s/></text:p>
      <text:p text:style-name="P29"/>
      <text:p text:style-name="P25"/>
      <text:p text:style-name="P27"><text:span text:style-name="T20">Considerando </text:span><text:span text:style-name="T21">a passagem d</text:span><text:span text:style-name="T18">os</text:span><text:span text:style-name="T21"> </text:span><text:span text:style-name="T33">4</text:span><text:span text:style-name="T35">3</text:span><text:span text:style-name="T22"> </text:span><text:span text:style-name="T21">ano</text:span><text:span text:style-name="T18">s</text:span><text:span text:style-name="T21"> d</text:span><text:span text:style-name="T28">a</text:span><text:span text:style-name="T27"> </text:span><text:span text:style-name="T33">Fiskus Contabilidade</text:span><text:span text:style-name="T31">.</text:span></text:p>
      <text:p text:style-name="P26"/>
      <text:p text:style-name="P27"><text:span text:style-name="T23">Considerando mais um ano de lutas e vitórias, desejo parabéns a todos os integrantes d</text:span><text:span text:style-name="T30">a</text:span><text:span text:style-name="T26"> </text:span><text:span text:style-name="T34">Fiskus Contabilidade</text:span><text:span text:style-name="T24"> </text:span><text:span text:style-name="T23">pelo excelente trabalho, dedicação e competência à frente desta importante empresa. </text:span></text:p>
      <text:p text:style-name="P22"><text:span text:style-name="T36">Dessa forma, requer-se que seja </text:span><text:span text:style-name="T4">consignado em Ata Voto de Congratulações</text:span><text:span text:style-name="T2"> </text:span><text:span text:style-name="T11"><text:s/></text:span><text:span text:style-name="T13">à</text:span><text:span text:style-name="T12"> </text:span><text:span text:style-name="T15">Fiskus Contabilidade</text:span><text:span text:style-name="T14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24"/>
      <text:p text:style-name="P23"><text:span text:style-name="T38">Novo Hamburgo, </text:span><text:span text:style-name="T43">26</text:span><text:span text:style-name="T39"> de </text:span><text:span text:style-name="T42">j</text:span><text:span text:style-name="T43">unho</text:span><text:span text:style-name="T38"> de 20</text:span><text:span text:style-name="T40">2</text:span><text:span text:style-name="T43">3</text:span><text:span text:style-name="T38">.</text:span></text:p>
      <text:p text:style-name="P18"/>
      <text:p text:style-name="P15"/>
      <text:list xml:id="list2103062453" text:style-name="L1">
        <text:list-header>
          <text:p text:style-name="P31"/>
        </text:list-header>
      </text:list>
      <text:p text:style-name="P7"><text:span text:style-name="T41">Vereador </text:span><text:span text:style-name="T43">Darlan Oliveira</text:span></text:p>
      <text:p text:style-name="P8"/>
      <text:p text:style-name="P11"/>
      <text:p text:style-name="P10"/>
      <text:p text:style-name="P12"><text:span text:style-name="T47"/></text:p>
      <text:p text:style-name="P10"/>
      <text:p text:style-name="P10"/>
      <text:p text:style-name="P10"/>
      <text:p text:style-name="P10"/>
      <text:p text:style-name="P10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48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64" meta:character-count="1028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