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d527d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30d527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0d527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549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0fb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officeooo:rsid="028bc357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30fbfc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3138b9f" style:font-size-asian="10.5pt" style:font-weight-asian="normal" style:font-size-complex="12pt" style:font-weight-complex="normal"/>
    </style:style>
    <style:style style:name="T45" style:family="text">
      <style:text-properties officeooo:rsid="030fbfce"/>
    </style:style>
    <style:style style:name="T46" style:family="text">
      <style:text-properties officeooo:rsid="03118a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983</text:span>/20<text:span text:style-name="T35">2</text:span><text:span text:style-name="T45">3</text:span></text:p>
      <text:p text:style-name="P13"/>
      <text:p text:style-name="P12"/>
      <text:p text:style-name="P12"/>
      <text:p text:style-name="P26"/>
      <text:p text:style-name="P27"><text:span text:style-name="T15">Voto de Congratulações </text:span><text:span text:style-name="T27">à </text:span><text:span text:style-name="T31">Zogbi Export Comercial Exportadora e Importadora </text:span><text:span text:style-name="T28">pelos </text:span><text:span text:style-name="T16">seu</text:span><text:span text:style-name="T17">s</text:span><text:span text:style-name="T16"> </text:span><text:span text:style-name="T31">1</text:span><text:span text:style-name="T33">3</text:span><text:span text:style-name="T24"> </text:span><text:span text:style-name="T16">ano</text:span><text:span text:style-name="T17">s</text:span><text:span text:style-name="T16"> </text:span><text:span text:style-name="T18">de</text:span><text:span text:style-name="T16"> fundação</text:span><text:span text:style-name="T15">. </text:span></text:p>
      <text:p text:style-name="P26"/>
      <text:p text:style-name="P25"><text:s/></text:p>
      <text:p text:style-name="P28"/>
      <text:p text:style-name="P21"/>
      <text:p text:style-name="P23"><text:span text:style-name="T19">Considerando </text:span><text:span text:style-name="T20">a passagem d</text:span><text:span text:style-name="T17">os</text:span><text:span text:style-name="T20"> </text:span><text:span text:style-name="T31">1</text:span><text:span text:style-name="T33">3</text:span><text:span text:style-name="T21"> </text:span><text:span text:style-name="T20">ano</text:span><text:span text:style-name="T17">s</text:span><text:span text:style-name="T20"> d</text:span><text:span text:style-name="T27">a</text:span><text:span text:style-name="T26"> </text:span><text:span text:style-name="T31">Zogbi Export Comercial Exportadora e Importadora</text:span><text:span text:style-name="T30">.</text:span></text:p>
      <text:p text:style-name="P22"/>
      <text:p text:style-name="P24"><text:span text:style-name="T22">Considerando mais um ano de lutas e vitórias, desejo parabéns a todos os integrantes d</text:span><text:span text:style-name="T29">a</text:span><text:span text:style-name="T25"> </text:span><text:span text:style-name="T32">Zogbi Export Comercial Exportadora e Importadora</text:span><text:span text:style-name="T23"> </text:span><text:span text:style-name="T22">pelo excelente trabalho, dedicação e competência à frente desta importante empresa. </text:span></text:p>
      <text:p text:style-name="P17"><text:span text:style-name="T34">Dessa forma, requer-se que seja </text:span><text:span text:style-name="T3">consignado em Ata Voto de Congratulações</text:span><text:span text:style-name="T10"> </text:span><text:span text:style-name="T12">à</text:span><text:span text:style-name="T11"> </text:span><text:span text:style-name="T14">Zogbi Export Comercial Exportadora e Importadora</text:span><text:span text:style-name="T13"> </text:span><text:span text:style-name="T4">e</text:span><text:span text:style-name="T5"> </text:span><text:span text:style-name="T3">s</text:span><text:span text:style-name="T6">eja oficiad</text:span><text:span text:style-name="T7">o</text:span><text:span text:style-name="T6"> </text:span><text:span text:style-name="T2">à</text:span><text:span text:style-name="T6"> homenagead</text:span><text:span text:style-name="T8">a</text:span><text:span text:style-name="T9">,</text:span><text:span text:style-name="T6"> com as congratulações em nome desta Casa Legislativa.</text:span></text:p>
      <text:p text:style-name="P20"/>
      <text:p text:style-name="P18"><text:span text:style-name="T37">Novo Hamburgo, </text:span><text:span text:style-name="T43">26</text:span><text:span text:style-name="T38"> de </text:span><text:span text:style-name="T42">j</text:span><text:span text:style-name="T43">unho</text:span><text:span text:style-name="T37"> de 20</text:span><text:span text:style-name="T39">2</text:span><text:span text:style-name="T44">3</text:span><text:span text:style-name="T37">.</text:span></text:p>
      <text:p text:style-name="P19"/>
      <text:p text:style-name="P14"/>
      <text:p text:style-name="P7"><text:span text:style-name="T40">Vereador </text:span><text:span text:style-name="T43">Darlan Oliveira</text:span></text:p>
      <text:p text:style-name="P8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/>
      <text:p text:style-name="P10"/>
      <text:p text:style-name="P16"/>
      <text:p text:style-name="P16"/>
      <text:p text:style-name="P16"/>
      <text:p text:style-name="P16">Obs.: Redação conforme original do autor.</text:p>
      <text:p text:style-name="P15">/<text:span text:style-name="T46">A</text:span><text:span text:style-name="T36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80" meta:character-count="113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