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201a6ac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c162e4"/>
    </style:style>
    <style:style style:name="P10" style:family="paragraph" style:parent-style-name="Standard">
      <loext:graphic-properties draw:fill="none"/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loext:opacity="100%" style:font-name="Nimbus Roman No9 L2" fo:font-size="12pt" officeooo:rsid="0002249d" officeooo:paragraph-rsid="02d34518" style:font-name-asian="Times New Roman" style:font-size-asian="12pt" style:font-name-complex="Arial" style:font-size-complex="12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1deb50c" officeooo:paragraph-rsid="02c162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1f6b4" officeooo:paragraph-rsid="02b9d5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d8b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2c162e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dd8b5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d8b5d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34518" style:font-weight-asian="normal" style:font-weight-complex="normal"/>
    </style:style>
    <style:style style:name="T3" style:family="text">
      <style:text-properties fo:font-weight="normal" officeooo:rsid="02d1f6b4" style:font-weight-asian="normal" style:font-weight-complex="normal"/>
    </style:style>
    <style:style style:name="T4" style:family="text">
      <style:text-properties fo:font-weight="normal" officeooo:rsid="02adc32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loext:opacity="0%" fo:language="pt" fo:country="BR" officeooo:rsid="02dd8b5d" style:font-name-asian="Arial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loext:opacity="0%" fo:language="pt" fo:country="BR" fo:font-weight="normal" officeooo:rsid="0004e785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861615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1fd48b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312651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2d34518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131a7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131a7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etter-spacing="-0.011cm" fo:language="pt" fo:country="BR" style:text-underline-style="none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etter-spacing="-0.011cm" fo:language="pt" fo:country="BR" style:text-underline-style="none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language="pt" fo:country="BR" fo:font-weight="normal" officeooo:rsid="0004e785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language="pt" fo:country="BR" fo:font-weight="normal" officeooo:rsid="00861615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language="pt" fo:country="BR" fo:font-weight="normal" officeooo:rsid="001fd48b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language="pt" fo:country="BR" fo:font-weight="normal" officeooo:rsid="00312651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language="pt" fo:country="BR" fo:font-weight="normal" officeooo:rsid="02d34518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language="pt" fo:country="BR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language="pt" fo:country="BR" fo:font-weight="normal" officeooo:rsid="00131a79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language="pt" fo:country="BR" fo:font-weight="normal" officeooo:rsid="001fd48b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language="pt" fo:country="BR" fo:font-weight="normal" officeooo:rsid="02d34518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language="pt" fo:country="BR" fo:font-weight="normal" officeooo:rsid="02c16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language="pt" fo:country="BR" fo:font-weight="normal" officeooo:rsid="02d1f6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language="pt" fo:country="BR" fo:font-weight="normal" officeooo:rsid="02c50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language="pt" fo:country="BR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font-size="12pt" fo:language="pt" fo:country="BR" fo:font-weight="normal" officeooo:rsid="00131a7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font-size="12pt" fo:language="pt" fo:country="BR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font-size="12pt" fo:language="pt" fo:country="BR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style:font-name="Nimbus Roman" fo:font-size="12pt" fo:language="pt" fo:country="BR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style:font-name="Nimbus Roman" fo:font-size="12pt" fo:language="pt" fo:country="BR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style:font-name="Nimbus Roman" fo:font-size="12pt" fo:language="pt" fo:country="BR" fo:font-style="normal" fo:font-weight="normal" officeooo:rsid="0064ee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6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style:font-name="Nimbus Roman" fo:letter-spacing="-0.011cm" fo:language="pt" fo:country="BR" style:text-underline-style="none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style:use-window-font-color="true" loext:opacity="0%" style:font-name="Nimbus Roman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style:use-window-font-color="true" loext:opacity="0%" style:font-name="Nimbus Roman" fo:letter-spacing="-0.011cm" fo:language="pt" fo:country="BR" style:text-underline-style="none" fo:font-weight="normal" officeooo:rsid="02d1f6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4" style:family="text">
      <style:text-properties style:use-window-font-color="true" loext:opacity="0%" style:font-name="Nimbus Roman" fo:letter-spacing="-0.011cm" fo:language="pt" fo:country="BR" style:text-underline-style="none" fo:font-weight="normal" officeooo:rsid="006060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5" style:family="text">
      <style:text-properties style:use-window-font-color="true" loext:opacity="0%" style:font-name="Nimbus Roman" fo:letter-spacing="-0.011cm" fo:language="pt" fo:country="BR" style:text-underline-style="none" fo:font-weight="normal" officeooo:rsid="001fd48b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6" style:family="text">
      <style:text-properties fo:color="#000000" loext:opacity="100%" style:font-name="Nimbus Roman No9 L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Nimbus Roman No9 L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Nimbus Roman No9 L" fo:font-size="12pt" fo:font-weight="normal" officeooo:rsid="02b4a12c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Nimbus Roman No9 L" fo:font-size="12pt" fo:font-weight="normal" officeooo:rsid="02bbe88e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Nimbus Roman No9 L" fo:font-size="12pt" fo:font-weight="normal" officeooo:rsid="01deb50c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Nimbus Roman No9 L" fo:font-size="12pt" fo:font-weight="normal" officeooo:rsid="02bf41b8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Nimbus Roman No9 L" fo:font-size="12pt" fo:font-weight="normal" officeooo:rsid="02c50125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Nimbus Roman No9 L" fo:font-size="12pt" fo:font-weight="normal" officeooo:rsid="02c8e039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Nimbus Roman No9 L" fo:font-size="12pt" fo:font-weight="normal" officeooo:rsid="02d04d42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Nimbus Roman No9 L" fo:font-size="12pt" fo:font-weight="normal" officeooo:rsid="02d1f6b4" style:font-size-asian="12pt" style:font-weight-asian="normal" style:font-size-complex="12pt" style:font-weight-complex="normal"/>
    </style:style>
    <style:style style:name="T106" style:family="text">
      <style:text-properties fo:color="#000000" loext:opacity="100%" style:font-name="Nimbus Roman No9 L" fo:font-size="12pt" fo:font-weight="normal" officeooo:rsid="02d46ebe" style:font-size-asian="12pt" style:font-weight-asian="normal" style:font-size-complex="12pt" style:font-weight-complex="normal"/>
    </style:style>
    <style:style style:name="T107" style:family="text">
      <style:text-properties fo:color="#000000" loext:opacity="100%" style:font-name="Nimbus Roman No9 L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8" style:family="text">
      <style:text-properties fo:color="#000000" loext:opacity="100%" style:language-complex="ar" style:country-complex="SA"/>
    </style:style>
    <style:style style:name="T109" style:family="text">
      <style:text-properties fo:color="#000000" loext:opacity="100%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0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loext:opacity="100%" fo:font-size="12pt" fo:font-weight="normal" officeooo:rsid="02d46ebe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4" style:family="text">
      <style:text-properties fo:color="#000000" loext:opacity="100%" style:font-name="Nimbus Roman" fo:font-size="12pt" fo:language="pt" fo:country="BR" fo:font-weight="normal" officeooo: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5" style:family="text">
      <style:text-properties fo:color="#000000" loext:opacity="10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fo:color="#000000" loext:opacity="100%" style:font-name="Nimbus Roman" fo:font-size="12pt" fo:language="pt" fo:country="BR" fo:font-weight="normal" officeooo:rsid="02d34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7" style:family="text">
      <style:text-properties fo:color="#000000" loext:opacity="100%" style:font-name="Nimbus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8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color="#000000" loext:opacity="100%" style:font-name="Nimbus Roman" fo:language="pt" fo:country="BR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1" style:family="text">
      <style:text-properties fo:color="#000000" loext:opacity="100%" style:font-name="Nimbus Roman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0000" loext:opacity="100%" style:font-name="Nimbus Roman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0" loext:opacity="100%" fo:font-weight="normal" officeooo:rsid="02d46ebe" style:font-weight-asian="normal" style:font-weight-complex="normal"/>
    </style:style>
    <style:style style:name="T124" style:family="text">
      <style:text-properties officeooo:rsid="00777b1d"/>
    </style:style>
    <style:style style:name="T125" style:family="text">
      <style:text-properties fo:font-size="12pt" fo:font-weight="normal" style:font-size-asian="10.5pt" style:font-weight-asian="normal" style:font-size-complex="12pt" style:font-weight-complex="normal"/>
    </style:style>
    <style:style style:name="T12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2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28" style:family="text">
      <style:text-properties fo:font-size="12pt" fo:font-weight="normal" officeooo:rsid="02d34518" style:font-size-asian="10.5pt" style:font-weight-asian="normal" style:font-size-complex="12pt" style:font-weight-complex="normal"/>
    </style:style>
    <style:style style:name="T129" style:family="text">
      <style:text-properties fo:font-size="12pt" fo:font-weight="normal" officeooo:rsid="02d1f6b4" style:font-size-asian="10.5pt" style:font-weight-asian="normal" style:font-size-complex="12pt" style:font-weight-complex="normal"/>
    </style:style>
    <style:style style:name="T130" style:family="text">
      <style:text-properties fo:font-size="12pt" fo:font-weight="normal" officeooo:rsid="02adc322" style:font-size-asian="10.5pt" style:font-weight-asian="normal" style:font-size-complex="12pt" style:font-weight-complex="normal"/>
    </style:style>
    <style:style style:name="T131" style:family="text">
      <style:text-properties style:font-name="Nimbus Roman No9 L"/>
    </style:style>
    <style:style style:name="T1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33" style:family="text">
      <style:text-properties style:font-name="Nimbus Roman No9 L" fo:font-size="12pt" fo:font-weight="normal" officeooo:rsid="02adc322" style:font-size-asian="10.5pt" style:font-weight-asian="normal" style:font-size-complex="12pt" style:font-weight-complex="normal"/>
    </style:style>
    <style:style style:name="T134" style:family="text">
      <style:text-properties style:font-name="Nimbus Roman No9 L" fo:font-size="12pt" fo:font-weight="normal" officeooo:rsid="02d1f6b4" style:font-size-asian="10.5pt" style:font-weight-asian="normal" style:font-size-complex="12pt" style:font-weight-complex="normal"/>
    </style:style>
    <style:style style:name="T135" style:family="text">
      <style:text-properties style:font-name="Nimbus Roman No9 L" fo:font-size="12pt" fo:font-weight="normal" officeooo:rsid="02d34518" style:font-size-asian="10.5pt" style:font-weight-asian="normal" style:font-size-complex="12pt" style:font-weight-complex="normal"/>
    </style:style>
    <style:style style:name="T136" style:family="text">
      <style:text-properties style:font-name="Nimbus Roman No9 L" officeooo:rsid="00071146"/>
    </style:style>
    <style:style style:name="T137" style:family="text">
      <style:text-properties style:font-name="Nimbus Roman No9 L" fo:font-style="normal" style:font-style-asian="normal" style:font-style-complex="normal"/>
    </style:style>
    <style:style style:name="T138" style:family="text">
      <style:text-properties officeooo:rsid="0258b60b"/>
    </style:style>
    <style:style style:name="T139" style:family="text">
      <style:text-properties officeooo:rsid="02adc322"/>
    </style:style>
    <style:style style:name="T140" style:family="text">
      <style:text-properties fo:font-variant="normal" fo:text-transform="none" fo:letter-spacing="normal" fo:language="pt" fo:country="BR" fo:font-style="normal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1" style:family="text">
      <style:text-properties fo:font-variant="normal" fo:text-transform="none" fo:letter-spacing="normal" fo:language="pt" fo:country="BR" fo:font-style="normal" fo:font-weight="normal" officeooo:rsid="02d34518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2" style:family="text">
      <style:text-properties fo:font-variant="normal" fo:text-transform="none" fo:letter-spacing="normal" fo:language="pt" fo:country="BR" fo:font-style="normal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3" style:family="text">
      <style:text-properties fo:font-variant="normal" fo:text-transform="none" fo:letter-spacing="normal" fo:language="pt" fo:country="BR" fo:font-style="normal" fo:font-weight="normal" officeooo:rsid="02d345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4" style:family="text">
      <style:text-properties fo:font-variant="normal" fo:text-transform="none" fo:letter-spacing="normal" fo:language="pt" fo:country="BR" fo:font-style="normal" fo:font-weight="normal" officeooo:rsid="02d64d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5" style:family="text">
      <style:text-properties fo:font-variant="normal" fo:text-transform="none" fo:letter-spacing="normal" fo:language="pt" fo:country="BR" fo:font-style="normal" fo:font-weight="normal" officeooo:rsid="02d74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34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74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64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2" style:family="text">
      <style:text-properties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3" style:family="text">
      <style:text-properties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4" style:family="text">
      <style:text-properties fo:language="pt" fo:country="BR" fo:font-weight="normal" officeooo:rsid="02d345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5" style:family="text">
      <style:text-properties officeooo:rsid="02dd8b5d"/>
    </style:style>
    <style:style style:name="T156" style:family="text">
      <style:text-properties officeooo:rsid="00071146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9" style:family="text">
      <style:text-properties style:font-name="Nimbus Roman" fo:font-size="12pt" fo:font-weight="normal" officeooo:rsid="02d34518" style:font-size-asian="12pt" style:font-weight-asian="normal" style:font-size-complex="12pt" style:font-weight-complex="normal"/>
    </style:style>
    <style:style style:name="T160" style:family="text">
      <style:text-properties style:font-name="Nimbus Roman" fo:font-size="12pt" fo:font-weight="normal" officeooo:rsid="02d1f6b4" style:font-size-asian="12pt" style:font-weight-asian="normal" style:font-size-complex="12pt" style:font-weight-complex="normal"/>
    </style:style>
    <style:style style:name="T161" style:family="text">
      <style:text-properties style:font-name="Nimbus Roman" fo:font-size="12pt" fo:font-weight="normal" officeooo:rsid="02adc32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55">986</text:span>/20<text:span text:style-name="T124">2</text:span><text:span text:style-name="T139">3</text:span></text:p>
      <text:p text:style-name="P19"/>
      <text:p text:style-name="P21"/>
      <text:p text:style-name="P21"/>
      <text:p text:style-name="P21"/>
      <text:p text:style-name="P10"><text:span text:style-name="Fonte_20_parág._20_padrão"><text:span text:style-name="T51">V</text:span></text:span><text:span text:style-name="Fonte_20_parág._20_padrão"><text:span text:style-name="T52">oto de </text:span></text:span><text:span text:style-name="Fonte_20_parág._20_padrão"><text:span text:style-name="T51">C</text:span></text:span><text:span text:style-name="Fonte_20_parág._20_padrão"><text:span text:style-name="T52">ongratulações </text:span></text:span><text:span text:style-name="Fonte_20_parág._20_padrão"><text:span text:style-name="T53">ao Colégio Santa Catarina</text:span></text:span><text:span text:style-name="Fonte_20_parág._20_padrão"><text:span text:style-name="T52"> pela passagem do seu </text:span></text:span><text:span text:style-name="Fonte_20_parág._20_padrão"><text:span text:style-name="T53">1</text:span></text:span><text:span text:style-name="Fonte_20_parág._20_padrão"><text:span text:style-name="T54">2</text:span></text:span><text:span text:style-name="Fonte_20_parág._20_padrão"><text:span text:style-name="T55">3</text:span></text:span><text:span text:style-name="Fonte_20_parág._20_padrão"><text:span text:style-name="T52">º aniversário.</text:span></text:span></text:p>
      <text:p text:style-name="P22"/>
      <text:p text:style-name="P20"/>
      <text:p text:style-name="P23"/>
      <text:p text:style-name="P24"><text:span text:style-name="Fonte_20_parág._20_padrão"><text:span text:style-name="T69">Considerando que </text:span></text:span><text:span text:style-name="Fonte_20_parág._20_padrão"><text:span text:style-name="T70">o</text:span></text:span><text:span text:style-name="Fonte_20_parág._20_padrão"><text:span text:style-name="T69"> </text:span></text:span><text:span text:style-name="Fonte_20_parág._20_padrão"><text:span text:style-name="T71">Colégio Santa Catarina</text:span></text:span><text:span text:style-name="Fonte_20_parág._20_padrão"><text:span text:style-name="T69"> celebra, no dia </text:span></text:span><text:span text:style-name="Fonte_20_parág._20_padrão"><text:span text:style-name="T72">10</text:span></text:span><text:span text:style-name="Fonte_20_parág._20_padrão"><text:span text:style-name="T69"> de ju</text:span></text:span><text:span text:style-name="Fonte_20_parág._20_padrão"><text:span text:style-name="T72">lho</text:span></text:span><text:span text:style-name="Fonte_20_parág._20_padrão"><text:span text:style-name="T69">, seu </text:span></text:span><text:span text:style-name="Fonte_20_parág._20_padrão"><text:span text:style-name="T72">123</text:span></text:span><text:span text:style-name="Fonte_20_parág._20_padrão"><text:span text:style-name="T69">º ani</text:span></text:span><text:span text:style-name="Fonte_20_parág._20_padrão"><text:span text:style-name="T113">versário.</text:span></text:span></text:p>
      <text:p text:style-name="P25"><text:span text:style-name="Fonte_20_parág._20_padrão"><text:span text:style-name="T113"/></text:span></text:p>
      <text:p text:style-name="P25"><text:span text:style-name="T146">O Colégio Santa Catarina é uma Instituição preocupada com o bem-estar de todos os seus professores, funcionários, pais e alunos, uma vez que essa grande família é a razão do trabalho </text:span><text:span text:style-name="T147">do Colégio</text:span><text:span text:style-name="T146">. </text:span><text:span text:style-name="T147">Além disso, tem como missão promover e consolidar Educação como processo de crescimento humano-cristão e profissional, tendo como base os Valores Evangélicos a Ciência e Tecnologia para interagir com competência, sustentabilidade e responsabilidade social. </text:span></text:p>
      <text:p text:style-name="P25"><text:span text:style-name="T147"/></text:p>
      <text:p text:style-name="P25"><text:span text:style-name="T114">Considerando que sua</text:span><text:span text:style-name="T115"> trajetória </text:span><text:span text:style-name="T114">é </text:span><text:span text:style-name="T115">sedimentada no conhecimento e na educação escolar como base para um futuro melhor. </text:span><text:span text:style-name="T116">Apresentando valores como, c</text:span><text:span text:style-name="T148">onhecimento científico e tecnológico, </text:span><text:span text:style-name="T149">d</text:span><text:span text:style-name="T148">iálogo-educativo, Escola em Pastoral, </text:span><text:span text:style-name="T150">é</text:span><text:span text:style-name="T148">tica, </text:span><text:span text:style-name="T150">e</text:span><text:span text:style-name="T148">xcelência do e no saber, </text:span><text:span text:style-name="T149">f</text:span><text:span text:style-name="T148">é e espiritualidade, crer e agir, </text:span><text:span text:style-name="T151">r</text:span><text:span text:style-name="T148">espeito à diversidade, </text:span><text:span text:style-name="T149">s</text:span><text:span text:style-name="T148">olidariedade e responsabilidade.</text:span></text:p>
      <text:p text:style-name="P25"><text:span text:style-name="T148"/></text:p>
      <text:p text:style-name="P25"><text:span text:style-name="T73">Evidenciando o trabalho da direção, professores e colaboradores, que dedicam-se à tarefa de educar seus alunos, motivando-os com criatividade, em busca de um melhor aprendizado, de</text:span><text:span text:style-name="T117">senvolvendo suas potencialidades e conhecimentos, fazendo do ato de educar um exercício de cidadania.</text:span></text:p>
      <text:p text:style-name="P25"><text:span text:style-name="T117"/></text:p>
      <text:p text:style-name="P25"><text:span text:style-name="T83">Considerando, enfim, </text:span><text:span text:style-name="T84">que</text:span><text:span text:style-name="T83"> acompanh</text:span><text:span text:style-name="T84">o</text:span><text:span text:style-name="T83"> seu crescimento, trabalhando em</text:span><text:span text:style-name="T85"> prol da construção de uma educação para todos, repartindo conhecimentos, vivências e experiências.</text:span></text:p>
      <text:p text:style-name="P25"><text:span text:style-name="T85"/></text:p>
      <text:p text:style-name="P25"><text:span text:style-name="T74">Parabeniz</text:span><text:span text:style-name="T75">amos</text:span><text:span text:style-name="T76"> </text:span><text:span text:style-name="T77">ao</text:span><text:span text:style-name="T86"> </text:span><text:span text:style-name="Fonte_20_parág._20_padrão"><text:span text:style-name="T90">Colégio Santa Catarina</text:span></text:span><text:span text:style-name="T78">, </text:span><text:span text:style-name="T79">e a todos os seus </text:span><text:span text:style-name="T74">colaboradores</text:span><text:span text:style-name="T79">, </text:span><text:span text:style-name="T78">por </text:span><text:span text:style-name="T80">todo o empenho </text:span><text:span text:style-name="T74">e dedicação </text:span><text:span text:style-name="T81">na qualidade </text:span><text:span text:style-name="T82">do ensino.</text:span></text:p>
      <text:p text:style-name="P25"><text:span text:style-name="T82"/></text:p>
      <text:p text:style-name="P25"><text:span text:style-name="T118">D</text:span><text:span text:style-name="T119">essa forma, requer-se que seja </text:span><text:span text:style-name="T87">consignado em Ata Voto de Congratulações </text:span><text:span text:style-name="T88">ao</text:span><text:span text:style-name="T86"> </text:span><text:span text:style-name="Fonte_20_parág._20_padrão"><text:span text:style-name="T90">Colégio Santa Catarina</text:span></text:span><text:span text:style-name="T87"> e seja oficiado </text:span><text:span text:style-name="T89">ao</text:span><text:span text:style-name="T87"> homenagead</text:span><text:span text:style-name="T89">o</text:span><text:span text:style-name="T87">, com as congratulações em nome desta Casa Legislativa. </text:span></text:p>
      <text:p text:style-name="P25"><text:span text:style-name="T87"/></text:p>
      <text:p text:style-name="P25"><text:span text:style-name="T87"/></text:p>
      <text:p text:style-name="P25"><text:span text:style-name="T158">Novo Hamburgo, </text:span><text:span text:style-name="T159">26</text:span><text:span text:style-name="T160"> de junho</text:span><text:span text:style-name="T161"> de 2023.</text:span></text:p>
      <text:p text:style-name="P26"/>
      <text:p text:style-name="P26"/>
      <text:p text:style-name="P12"><text:span text:style-name="T5">Vereador</text:span><text:span text:style-name="T6">a Lourdes Valim</text:span></text:p>
      <text:p text:style-name="P13"/>
      <text:p text:style-name="P14"/>
      <text:p text:style-name="P14"/>
      <text:p text:style-name="P18"><text:span text:style-name="T123"/></text:p>
      <text:p text:style-name="P18"><text:span text:style-name="T123"/></text:p>
      <text:p text:style-name="P18"><text:span text:style-name="T123"/></text:p>
      <text:p text:style-name="P15"/>
      <text:p text:style-name="P16">Obs.: Redação conforme original d<text:span text:style-name="T138">a</text:span> autor<text:span text:style-name="T138">a</text:span>.</text:p>
      <text:p text:style-name="P16"><text:span text:style-name="T20">/</text:span><text:span text:style-name="T21">EL</text:span></text:p>
      <text:p text:style-name="P17"><text:span text:style-name="T2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9" meta:word-count="339" meta:character-count="2252" meta:non-whitespace-character-count="1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TOCOLADOS/AppData/Local/Temp/usr/lib/openoffice/share/template/pt-BR/CMNH/ped-provid.odt" meta:date="2010-09-29T13:22:32"/>
  </office:meta>
</office:document-meta>
</file>