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rsid="0041bd2c" officeooo:paragraph-rsid="004476e1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25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ac1a"/>
    </style:style>
    <style:style style:name="T5" style:family="text">
      <style:text-properties officeooo:rsid="00353a3c"/>
    </style:style>
    <style:style style:name="T6" style:family="text">
      <style:text-properties officeooo:rsid="0041bd2c"/>
    </style:style>
    <style:style style:name="T7" style:family="text">
      <style:text-properties officeooo:rsid="004476e1"/>
    </style:style>
    <style:style style:name="T8" style:family="text">
      <style:text-properties officeooo:rsid="004584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8">º 2342</text:span>/20<text:span text:style-name="T5">23</text:span></text:p>
      <text:p text:style-name="P11">Conserto de buraco<text:span text:style-name="T4"> na esquina da Rua Guia Lopes com a Avenida Pedro Adams Filho, no Bairro Santo Afons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Conserto de buraco na esquina da Rua Guia Lopes com a Avenida Pedro Adams Filho, no Bairro Santo Afonso. </text:p>
      <text:p text:style-name="P12"><text:tab/><text:tab/>Na certeza de contar com vossa especial atenção, desde já, afirmo nesta oportunidade meus protestos de elevada estima e consideração.</text:p>
      <text:p text:style-name="P7"/>
      <text:p text:style-name="P7">Novo Hamburgo, <text:span text:style-name="T6">26 de junho </text:span>de 20<text:span text:style-name="T5">23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20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edidos%202019/PROTOCOLAR/PROTOCOLAR/tmp/.broffice.org/3/user/template/modelo-2012.ott" meta:date="2014-03-06T13:16:53"/>
  </office:meta>
</office:document-meta>
</file>