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9d617" officeooo:paragraph-rsid="00d9d6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db15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8">2343</text:span>/20<text:span text:style-name="T3">23</text:span></text:p>
      <text:p text:style-name="P17">Remoção de galhos depositados<text:span text:style-name="T7"> na Rua Voluntários da Pátria, próximo à esquina da Rua Flores da Cunha, no Bairro Pátria Nova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3">Remoção de galhos depositados na Rua Voluntários da Pátria, próximo à esquina da Rua Flores da Cunha, no Bairro Pátria Nova.</text:p>
      <text:p text:style-name="P12"/>
      <text:p text:style-name="P15"><text:span text:style-name="T5">Na </text:span><text:span text:style-name="T6">certeza de contar com vossa especial atenção, desde já, afirmo nesta oportunidade meus protestos de elevada estima e consideração.</text:span></text:p>
      <text:p text:style-name="P10"/>
      <text:p text:style-name="P14"/>
      <text:p text:style-name="P14">Novo Hamburgo, <text:span text:style-name="T7">26 de junho de 2023.</text:span></text:p>
      <text:p text:style-name="P7"/>
      <text:p text:style-name="P8"/>
      <text:p text:style-name="P9">Vereador <text:span text:style-name="T2">Inspetor Luz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 original do autor.</text:p>
      <text:p text:style-name="P19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58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