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pag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font-style="normal" fo:font-weight="normal" officeooo:rsid="00771a02" officeooo:paragraph-rsid="007c27ff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font-style="normal" fo:font-weight="normal" officeooo:rsid="00857293" officeooo:paragraph-rsid="008a858d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font-style="normal" fo:font-weight="normal" officeooo:rsid="00857293" officeooo:paragraph-rsid="008e8dd5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3032f3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7c27ff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</style:style>
    <style:style style:name="P19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officeooo:paragraph-rsid="004dc285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70d1d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771a0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7c27ff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86b5e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8de22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8e8dd5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59ace8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710054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8e8dd5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08de2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283a6b"/>
    </style:style>
    <style:style style:name="T1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840661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8e8dd5" style:font-size-asian="12pt" style:font-weight-asian="normal" style:font-size-complex="12pt" style:font-weight-complex="normal"/>
    </style:style>
    <style:style style:name="T22" style:family="text">
      <style:text-properties officeooo:rsid="0074762a"/>
    </style:style>
    <style:style style:name="T23" style:family="text">
      <style:text-properties officeooo:rsid="00840661"/>
    </style:style>
    <style:style style:name="T24" style:family="text">
      <style:text-properties officeooo:rsid="0059ace8"/>
    </style:style>
    <style:style style:name="T25" style:family="text">
      <style:text-properties officeooo:rsid="00710054"/>
    </style:style>
    <style:style style:name="T26" style:family="text">
      <style:text-properties officeooo:rsid="0070d1d3"/>
    </style:style>
    <style:style style:name="T27" style:family="text">
      <style:text-properties officeooo:rsid="004302b3"/>
    </style:style>
    <style:style style:name="T28" style:family="text">
      <style:text-properties officeooo:rsid="008be3fb"/>
    </style:style>
    <style:style style:name="T29" style:family="text">
      <style:text-properties officeooo:rsid="008e8dd5"/>
    </style:style>
    <style:style style:name="T30" style:family="text">
      <style:text-properties officeooo:rsid="009014d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18">Nº </text:span><text:span text:style-name="T30">2353</text:span><text:span text:style-name="T18">/</text:span>202<text:span text:style-name="T22">3</text:span></text:p>
      <text:p text:style-name="P19"><text:span text:style-name="T19">Conserto de infiltração </text:span><text:span text:style-name="T20">na </text:span><text:span text:style-name="T21">Rua Frederico Becker Filho</text:span><text:span text:style-name="T10">, </text:span><text:span text:style-name="T11">em frente ao nº </text:span><text:span text:style-name="T12">2</text:span><text:span text:style-name="T4">, </text:span><text:span text:style-name="T9">entre a Rua Piquete e a Rua Bento Manoel, </text:span><text:span text:style-name="T3">no Bairro </text:span><text:span text:style-name="T9">Operário</text:span><text:span text:style-name="T6">.</text:span></text:p>
      <text:p text:style-name="P15">Solicita-se, após os trâmites regimentais, que seja enviada cópia da presente proposição ao Poder Executivo, para que realize as seguintes providências:</text:p>
      <text:p text:style-name="P10"/>
      <text:p text:style-name="P12">Conserto de infiltração na Rua Frederico Becker Filho, em frente ao nº 2, entre a Rua Piquete e a Rua Bento Manoel, no Bairro Operário.</text:p>
      <text:p text:style-name="P11"/>
      <text:p text:style-name="P13"><text:span text:style-name="T2">Ressalt</text:span><text:span text:style-name="T8">a-se</text:span><text:span text:style-name="T2"> que possui número de protoco</text:span><text:span text:style-name="T7">l</text:span><text:span text:style-name="T2">o: </text:span><text:span text:style-name="T9">93034</text:span><text:span text:style-name="T2">/202</text:span><text:span text:style-name="T5">3</text:span><text:span text:style-name="T2">.</text:span></text:p>
      <text:p text:style-name="P13"><text:span text:style-name="T2"/></text:p>
      <text:p text:style-name="P13"><text:span text:style-name="T2"/></text:p>
      <text:p text:style-name="P9"/>
      <text:p text:style-name="P14"><text:span text:style-name="T19">Novo Hamburgo,</text:span><text:span text:style-name="Fonte_20_parág._20_padrão"><text:span text:style-name="T13"> </text:span></text:span><text:span text:style-name="Fonte_20_parág._20_padrão"><text:span text:style-name="T17">27</text:span></text:span><text:span text:style-name="Fonte_20_parág._20_padrão"><text:span text:style-name="T16"> de </text:span></text:span><text:span text:style-name="Fonte_20_parág._20_padrão"><text:span text:style-name="T17">junho</text:span></text:span><text:span text:style-name="Fonte_20_parág._20_padrão"><text:span text:style-name="T14"> </text:span></text:span><text:span text:style-name="Fonte_20_parág._20_padrão"><text:span text:style-name="T13">de 20</text:span></text:span><text:span text:style-name="Fonte_20_parág._20_padrão"><text:span text:style-name="T15">2</text:span></text:span><text:span text:style-name="Fonte_20_parág._20_padrão"><text:span text:style-name="T16">3</text:span></text:span><text:span text:style-name="Fonte_20_parág._20_padrão"><text:span text:style-name="T13">.</text:span></text:span></text:p>
      <text:p text:style-name="P6"/>
      <text:p text:style-name="P6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3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68" meta:character-count="999" meta:non-whitespace-character-count="844"/>
    <meta:user-defined meta:name="Info 1"/>
    <meta:user-defined meta:name="Info 2"/>
    <meta:user-defined meta:name="Info 3"/>
    <meta:user-defined meta:name="Info 4"/>
  </office:meta>
</office:document-meta>
</file>