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655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1a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7b642f" officeooo:paragraph-rsid="01a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af58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82bec" officeooo:paragraph-rsid="01b415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afdc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f167f"/>
    </style:style>
    <style:style style:name="P15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004e785" officeooo:paragraph-rsid="01afdc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078ff74" officeooo:paragraph-rsid="0028a7ad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officeooo:paragraph-rsid="008f167f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b4484d" officeooo:paragraph-rsid="01b448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style="normal" fo:font-weight="normal" officeooo:rsid="0078ff74" officeooo:paragraph-rsid="0028a7ad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27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3" style:family="text">
      <style:text-properties officeooo:rsid="00071146"/>
    </style:style>
    <style:style style:name="T4" style:family="text">
      <style:text-properties officeooo:rsid="00f4f115"/>
    </style:style>
    <style:style style:name="T5" style:family="text">
      <style:text-properties officeooo:rsid="01af58a8"/>
    </style:style>
    <style:style style:name="T6" style:family="text">
      <style:text-properties fo:font-size="12pt" fo:font-weight="normal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1886a1c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1b43fdf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1b6b7e4" style:font-size-asian="10.5pt" style:font-weight-asian="normal" style:font-size-complex="12pt" style:font-weight-complex="normal"/>
    </style:style>
    <style:style style:name="T13" style:family="text">
      <style:text-properties officeooo:rsid="01b6b7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13">989</text:span>/20<text:span text:style-name="T4">23</text:span></text:p>
      <text:p text:style-name="P20"/>
      <text:p text:style-name="P20"/>
      <text:p text:style-name="P19"/>
      <text:p text:style-name="P7">Voto de Congratulações ao <text:span text:style-name="T13">j</text:span>ovem Nícolas Fritz Steigleder pelo recebimento da homenagem “Reconhece Ser Liberato”.</text:p>
      <text:p text:style-name="P8"/>
      <text:p text:style-name="P8"/>
      <text:p text:style-name="P27"/>
      <text:p text:style-name="P15">Na noite do dia 22/06, no auditório da Fundação Liberato, o <text:span text:style-name="T13">j</text:span>ovem Nícolas Fritz Steigleder, egresso da <text:span text:style-name="T13">E</text:span>scola <text:span text:style-name="T13">M</text:span>unicipal de <text:span text:style-name="T13">E</text:span>nsino <text:span text:style-name="T13">F</text:span>undamental Walter Jacob Bauermann, de Estância Velha, recebeu o reconhecimento “Reconhece ser Liberato”, por conta do seu excelente desempenho no processo seletivo 2023 da Fundação Escola Técnica Liberato Salzano Vieira da Cunha.</text:p>
      <text:p text:style-name="P13"/>
      <text:p text:style-name="P9">A solenidade de entrega tem por reconhecer os alunos e as escolas com destaque no processo seletivo da Liberato, mostrando todo empenho, força de vontade e aplicação nos estudos destes alunos.</text:p>
      <text:p text:style-name="P9"/>
      <text:p text:style-name="P10">Deixamos, através deste Voto de Congratulações, nossa singela homenagem ao <text:span text:style-name="T13">j</text:span>ovem Nícolas, aos seus pais, Sra. Agnes Cristina e Sr. Allan Steigleder, bem como aos avós, Sra. Ana e Sr. Edelson Steigleder, pelo grande apoio trazido para esta conquista.</text:p>
      <text:p text:style-name="P10"/>
      <text:p text:style-name="P12">Isto posto, requer-se que seja consignado em Ata Voto de Congratulações ao <text:span text:style-name="T13">j</text:span>ovem Nícolas Fritz Steigleder, pelo recebimento da homenagem “Reconhece Ser Liberato”.</text:p>
      <text:p text:style-name="P11"/>
      <text:p text:style-name="P11"/>
      <text:p text:style-name="P14"><text:span text:style-name="T6">Novo Hamburgo, </text:span><text:span text:style-name="T11">2</text:span><text:span text:style-name="T12">7</text:span><text:span text:style-name="T7"> de </text:span><text:span text:style-name="T11">junho</text:span><text:span text:style-name="T8"> </text:span><text:span text:style-name="T6">de 20</text:span><text:span text:style-name="T9">2</text:span><text:span text:style-name="T10">3</text:span><text:span text:style-name="T6">.</text:span></text:p>
      <text:p text:style-name="P21"/>
      <text:list xml:id="list3304143813" text:style-name="L1">
        <text:list-header>
          <text:p text:style-name="P25"/>
        </text:list-header>
      </text:list>
      <text:p text:style-name="P17"/>
      <text:p text:style-name="P24"><text:span text:style-name="T3"><text:s/>Vereador </text:span><text:span text:style-name="T5">Gerson Peteffi</text:span></text:p>
      <text:p text:style-name="P18"/>
      <text:p text:style-name="P18"/>
      <text:p text:style-name="P18"/>
      <text:p text:style-name="P18"/>
      <text:p text:style-name="P18"/>
      <text:p text:style-name="P22"><text:span text:style-name="T2"/></text:p>
      <text:p text:style-name="P18"/>
      <text:p text:style-name="P18"/>
      <text:p text:style-name="P18"/>
      <text:p text:style-name="P18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13">SM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3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49" meta:character-count="1591" meta:non-whitespace-character-count="13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