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1cb9c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297f5f3" officeooo:paragraph-rsid="033455e0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13e3550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73a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71c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" fo:font-size="12pt" fo:language="pt" fo:country="BR" fo:font-weight="normal" officeooo:rsid="0371c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2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3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4" style:family="text">
      <style:text-properties fo:language="pt" fo:country="BR" officeooo:rsid="006525c4" style:language-asian="pt" style:country-asian="BR" style:language-complex="pt" style:country-complex="BR"/>
    </style:style>
    <style:style style:name="T6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officeooo:rsid="00777b1d"/>
    </style:style>
    <style:style style:name="T67" style:family="text">
      <style:text-properties officeooo:rsid="028bc357"/>
    </style:style>
    <style:style style:name="T68" style:family="text">
      <style:text-properties fo:font-size="12pt" fo:font-weight="normal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370aec0" style:font-size-asian="10.5pt" style:font-weight-asian="normal" style:font-size-complex="12pt" style:font-weight-complex="normal"/>
    </style:style>
    <style:style style:name="T75" style:family="text">
      <style:text-properties officeooo:rsid="03684bde"/>
    </style:style>
    <style:style style:name="T76" style:family="text">
      <style:text-properties officeooo:rsid="0371cb9c"/>
    </style:style>
    <style:style style:name="T77" style:family="text">
      <style:text-properties officeooo:rsid="0373ac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7">994</text:span>/20<text:span text:style-name="T66">2</text:span><text:span text:style-name="T75">3</text:span></text:p>
      <text:p text:style-name="P17"/>
      <text:p text:style-name="P17"/>
      <text:p text:style-name="P16"/>
      <text:p text:style-name="P21"><text:span text:style-name="T2">Voto de Congratulações </text:span><text:span text:style-name="T19">à</text:span><text:span text:style-name="T17"> Dicon Escritório e Assessoria Contábil</text:span><text:span text:style-name="T20"> </text:span><text:span text:style-name="T21">pelo</text:span><text:span text:style-name="T22">s</text:span><text:span text:style-name="T21"> </text:span><text:span text:style-name="T6">seu</text:span><text:span text:style-name="T22">s</text:span><text:span text:style-name="T6"> </text:span><text:span text:style-name="T23">48</text:span><text:span text:style-name="T24"> </text:span><text:span text:style-name="T6">ano</text:span><text:span text:style-name="T22">s</text:span><text:span text:style-name="T25"> </text:span><text:span text:style-name="T26">de</text:span><text:span text:style-name="T6"> fundação</text:span><text:span text:style-name="T2">. </text:span></text:p>
      <text:p text:style-name="P21"><text:span text:style-name="T2"/></text:p>
      <text:p text:style-name="P22"><text:s/></text:p>
      <text:p text:style-name="P23"/>
      <text:p text:style-name="P25"><text:span text:style-name="T3">Considerando a importância </text:span><text:span text:style-name="T4">reconhecida</text:span><text:span text:style-name="T3"> </text:span><text:span text:style-name="T19">da</text:span><text:span text:style-name="T3">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27">a passagem d</text:span><text:span text:style-name="T25">os</text:span><text:span text:style-name="T27"> </text:span><text:span text:style-name="T23">48</text:span><text:span text:style-name="T28"> </text:span><text:span text:style-name="T27">ano</text:span><text:span text:style-name="T25">s</text:span><text:span text:style-name="T27"> </text:span><text:span text:style-name="T17">d</text:span><text:span text:style-name="T29">a </text:span><text:span text:style-name="T17">Dicon Escritório e Assessoria Contábil</text:span><text:span text:style-name="T30">.</text:span></text:p>
      <text:p text:style-name="P28"/>
      <text:p text:style-name="P30"><text:span text:style-name="T31">Considerando mais um ano de lutas e vitórias, desejo parabéns a todos os integrantes d</text:span><text:span text:style-name="T32">a</text:span><text:span text:style-name="T17"> Dicon Escritório e Assessoria Contábil</text:span><text:span text:style-name="T33"> </text:span><text:span text:style-name="T31">pelo excelente trabalho, dedicação e competência à frente desta importante empresa.</text:span><text:span text:style-name="T34"> </text:span><text:span text:style-name="T35">Parabenizo </text:span><text:span text:style-name="T18">pelo</text:span><text:span text:style-name="T35"> importante destaque, esforço e </text:span><text:span text:style-name="T36">inovação de suas atividades, </text:span><text:span text:style-name="T37">e desejo que este novo ciclo seja repleto de novas conquistas e realizações.</text:span></text:p>
      <text:p text:style-name="P30"><text:span text:style-name="T37"/></text:p>
      <text:p text:style-name="P31"><text:span text:style-name="T64">M</text:span><text:span text:style-name="T3">inha oração é que Deus continue iluminando os seus caminhos para que possam progredir ainda mais. </text:span></text:p>
      <text:p text:style-name="P31"><text:span text:style-name="T3"/></text:p>
      <text:p text:style-name="P26"><text:span text:style-name="T65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Dicon Escritório e Assessoria Contábil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3"><text:span text:style-name="T11"/></text:p>
      <text:p text:style-name="P33"><text:span text:style-name="T11"/></text:p>
      <text:p text:style-name="P34"/>
      <text:p text:style-name="P32"><text:span text:style-name="T68">Novo Hamburgo, </text:span><text:span text:style-name="T74">27</text:span><text:span text:style-name="T69"> de </text:span><text:span text:style-name="T74">junho</text:span><text:span text:style-name="T68"> de 20</text:span><text:span text:style-name="T70">2</text:span><text:span text:style-name="T73">3</text:span><text:span text:style-name="T68">.</text:span></text:p>
      <text:p text:style-name="P24"/>
      <text:p text:style-name="P18"/>
      <text:list xml:id="list1672540885" text:style-name="L1">
        <text:list-header>
          <text:p text:style-name="P19"/>
        </text:list-header>
      </text:list>
      <text:p text:style-name="P11"><text:span text:style-name="T71">Vereador </text:span><text:span text:style-name="T72">Fernandinho Lourenço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4"/>
      <text:p text:style-name="P15">Obs.: Redação conforme original do autor.</text:p>
      <text:p text:style-name="P20">/<text:span text:style-name="T7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5" meta:character-count="1427" meta:non-whitespace-character-count="1214"/>
    <meta:user-defined meta:name="Info 1"/>
    <meta:user-defined meta:name="Info 2"/>
    <meta:user-defined meta:name="Info 3"/>
    <meta:user-defined meta:name="Info 4"/>
  </office:meta>
</office:document-meta>
</file>