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2df4f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df4f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font-name="Nimbus Roman" officeooo:paragraph-rsid="01e05a1c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90fb2" officeooo:paragraph-rsid="01c37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90fb2" officeooo:paragraph-rsid="01e05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190fb2" officeooo:paragraph-rsid="019fd8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8b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d81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473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749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a3a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c6b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e002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db2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4f9370"/>
    </style:style>
    <style:style style:name="T24" style:family="text">
      <style:text-properties officeooo:rsid="0156ae37"/>
    </style:style>
    <style:style style:name="T25" style:family="text">
      <style:text-properties officeooo:rsid="01a2076f"/>
    </style:style>
    <style:style style:name="T26" style:family="text">
      <style:text-properties officeooo:rsid="01a3aad8"/>
    </style:style>
    <style:style style:name="T27" style:family="text">
      <style:text-properties officeooo:rsid="01b19c45"/>
    </style:style>
    <style:style style:name="T28" style:family="text">
      <style:text-properties officeooo:rsid="01b4dadf"/>
    </style:style>
    <style:style style:name="T29" style:family="text">
      <style:text-properties officeooo:rsid="01b7cdaa"/>
    </style:style>
    <style:style style:name="T30" style:family="text">
      <style:text-properties officeooo:rsid="01b8067c"/>
    </style:style>
    <style:style style:name="T31" style:family="text">
      <style:text-properties officeooo:rsid="01c1129f"/>
    </style:style>
    <style:style style:name="T32" style:family="text">
      <style:text-properties officeooo:rsid="01c37c42"/>
    </style:style>
    <style:style style:name="T33" style:family="text">
      <style:text-properties officeooo:rsid="01c3cbf6"/>
    </style:style>
    <style:style style:name="T34" style:family="text">
      <style:text-properties officeooo:rsid="01c4254f"/>
    </style:style>
    <style:style style:name="T35" style:family="text">
      <style:text-properties officeooo:rsid="01c60bd0"/>
    </style:style>
    <style:style style:name="T36" style:family="text">
      <style:text-properties officeooo:rsid="01c6ba93"/>
    </style:style>
    <style:style style:name="T37" style:family="text">
      <style:text-properties officeooo:rsid="01d8dd62"/>
    </style:style>
    <style:style style:name="T38" style:family="text">
      <style:text-properties officeooo:rsid="01db2ac5"/>
    </style:style>
    <style:style style:name="T39" style:family="text">
      <style:text-properties officeooo:rsid="01e002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<text:span text:style-name="T3">º </text:span><text:span text:style-name="T39">999</text:span>/20<text:span text:style-name="T9">2</text:span><text:span text:style-name="T24">3</text:span></text:p>
      <text:p text:style-name="P10"><text:span text:style-name="T4">I</text:span>nformaç<text:span text:style-name="T8">ões</text:span> <text:span text:style-name="T23">sobre </text:span><text:span text:style-name="T24">a </text:span><text:span text:style-name="T39">I</text:span><text:span text:style-name="T24">ndicação </text:span><text:span text:style-name="T39">nº</text:span><text:span text:style-name="T24"> </text:span><text:span text:style-name="T27">1741</text:span><text:span text:style-name="T24">/2023</text:span><text:span text:style-name="T23">.</text:span></text:p>
      <text:p text:style-name="P16"><text:span text:style-name="T5">R</text:span>equer-<text:span text:style-name="T5">se</text:span>, após os trâmites regimentais, <text:span text:style-name="T6">que o Poder Executivo forneça as seguintes informações </text:span><text:span text:style-name="T23">sobre </text:span><text:span text:style-name="T24">a Indicação nº 1741/2023:</text:span></text:p>
      <text:p text:style-name="P14"><text:span text:style-name="T25">1- </text:span><text:span text:style-name="T28">Conforme resposta da Indicação nº 1741/2023, </text:span><text:span text:style-name="T29">através do ofício </text:span><text:span text:style-name="T39">nº</text:span><text:span text:style-name="T29"> </text:span><text:span text:style-name="T30">50/2023, </text:span><text:span text:style-name="T31">a Secretaria de Obras Públicas informou que a demanda está sendo analisada pelo órgão competente. </text:span></text:p>
      <text:p text:style-name="P14"><text:span text:style-name="T32">2- </text:span><text:span text:style-name="T30"><text:s/></text:span><text:span text:style-name="T33">A demanda citada </text:span><text:span text:style-name="T37">na Indicação nº 1741/2023 </text:span><text:span text:style-name="T33">já foi analisada?</text:span></text:p>
      <text:p text:style-name="P15"><text:span text:style-name="T34">3- </text:span><text:span text:style-name="T35">Se positivo, </text:span><text:span text:style-name="T39">j</text:span><text:span text:style-name="T35">á tem data para ser executada?</text:span></text:p>
      <text:p text:style-name="P13"><text:span text:style-name="T20">4- Se negativo, </text:span><text:span text:style-name="T21">q</text:span><text:span text:style-name="T20">ual a previsão para ser analisada e executado a </text:span><text:span text:style-name="T22">demanda da</text:span><text:span text:style-name="T20"> Indicação nº 1741/2023?</text:span></text:p>
      <text:p text:style-name="P13"><text:span text:style-name="T20"/></text:p>
      <text:p text:style-name="P13"><text:span text:style-name="T10">Novo Hamburgo, </text:span><text:span text:style-name="T11">2</text:span><text:span text:style-name="T12">7</text:span><text:span text:style-name="T13"> </text:span><text:span text:style-name="T14">de </text:span><text:span text:style-name="T11">junho</text:span><text:span text:style-name="T14"> d</text:span><text:span text:style-name="T10">e 20</text:span><text:span text:style-name="T15">2</text:span><text:span text:style-name="T16">3</text:span><text:span text:style-name="T17">.</text:span></text:p>
      <text:p text:style-name="P9">Vereador <text:span text:style-name="T2">Cristiano Coller 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7">R</text:span>edação conforme original do autor</text:p>
      <text:p text:style-name="P8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7" meta:word-count="176" meta:character-count="1072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