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Title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rsid="0035faed" officeooo:paragraph-rsid="0035faed" style:font-size-asian="7pt" style:font-size-complex="7pt"/>
    </style:style>
    <style:style style:name="P4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7fd25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4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694a" officeooo:paragraph-rsid="001f6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248da" style:font-weight-asian="normal" style:font-weight-complex="normal"/>
    </style:style>
    <style:style style:name="T4" style:family="text">
      <style:text-properties fo:font-weight="normal" officeooo:rsid="0015a16c" style:font-weight-asian="normal" style:font-weight-complex="normal"/>
    </style:style>
    <style:style style:name="T5" style:family="text">
      <style:text-properties fo:font-weight="normal" officeooo:rsid="001ec5a8" style:font-weight-asian="normal" style:font-weight-complex="normal"/>
    </style:style>
    <style:style style:name="T6" style:family="text">
      <style:text-properties fo:font-weight="normal" officeooo:rsid="003d1ff3" style:font-weight-asian="normal" style:font-weight-complex="normal"/>
    </style:style>
    <style:style style:name="T7" style:family="text">
      <style:text-properties fo:font-weight="normal" officeooo:rsid="005ad70c" style:font-weight-asian="normal" style:font-weight-complex="normal"/>
    </style:style>
    <style:style style:name="T8" style:family="text">
      <style:text-properties fo:font-weight="normal" officeooo:rsid="005ac3a9" style:font-weight-asian="normal" style:font-weight-complex="normal"/>
    </style:style>
    <style:style style:name="T9" style:family="text">
      <style:text-properties fo:font-weight="normal" officeooo:rsid="00642676" style:font-weight-asian="normal" style:font-weight-complex="normal"/>
    </style:style>
    <style:style style:name="T10" style:family="text">
      <style:text-properties fo:font-weight="normal" officeooo:rsid="00664a23" style:font-weight-asian="normal" style:font-weight-complex="normal"/>
    </style:style>
    <style:style style:name="T11" style:family="text">
      <style:text-properties fo:font-weight="normal" officeooo:rsid="0073c81b" style:font-weight-asian="normal" style:font-weight-complex="normal"/>
    </style:style>
    <style:style style:name="T12" style:family="text">
      <style:text-properties fo:font-weight="normal" officeooo:rsid="0075099e" style:font-weight-asian="normal" style:font-weight-complex="normal"/>
    </style:style>
    <style:style style:name="T13" style:family="text">
      <style:text-properties fo:font-weight="normal" officeooo:rsid="007d4e38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officeooo:rsid="000f4373"/>
    </style:style>
    <style:style style:name="T16" style:family="text">
      <style:text-properties officeooo:rsid="001248da"/>
    </style:style>
    <style:style style:name="T17" style:family="text">
      <style:text-properties officeooo:rsid="0014368e"/>
    </style:style>
    <style:style style:name="T18" style:family="text">
      <style:text-properties officeooo:rsid="0015a16c"/>
    </style:style>
    <style:style style:name="T19" style:family="text">
      <style:text-properties officeooo:rsid="001ec5a8"/>
    </style:style>
    <style:style style:name="T20" style:family="text">
      <style:text-properties officeooo:rsid="002f4b07"/>
    </style:style>
    <style:style style:name="T21" style:family="text">
      <style:text-properties officeooo:rsid="00318cbc"/>
    </style:style>
    <style:style style:name="T22" style:family="text">
      <style:text-properties officeooo:rsid="0035faed"/>
    </style:style>
    <style:style style:name="T23" style:family="text">
      <style:text-properties officeooo:rsid="003d1ff3"/>
    </style:style>
    <style:style style:name="T24" style:family="text">
      <style:text-properties officeooo:rsid="0043776d"/>
    </style:style>
    <style:style style:name="T25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437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6b6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b6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437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8207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58dbd7"/>
    </style:style>
    <style:style style:name="T33" style:family="text">
      <style:text-properties officeooo:rsid="005ac3a9"/>
    </style:style>
    <style:style style:name="T34" style:family="text">
      <style:text-properties officeooo:rsid="005ad70c"/>
    </style:style>
    <style:style style:name="T35" style:family="text">
      <style:text-properties officeooo:rsid="00642676"/>
    </style:style>
    <style:style style:name="T36" style:family="text">
      <style:text-properties officeooo:rsid="00664a23"/>
    </style:style>
    <style:style style:name="T37" style:family="text">
      <style:text-properties officeooo:rsid="0073c81b"/>
    </style:style>
    <style:style style:name="T38" style:family="text">
      <style:text-properties officeooo:rsid="0075099e"/>
    </style:style>
    <style:style style:name="T39" style:family="text">
      <style:text-properties officeooo:rsid="007d4e38"/>
    </style:style>
    <style:style style:name="T40" style:family="text">
      <style:text-properties officeooo:rsid="008207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40">1001</text:span>/20<text:span text:style-name="T24">2</text:span><text:span text:style-name="T32">3</text:span></text:p>
      <text:p text:style-name="P6"><text:span text:style-name="T21">D</text:span>esignação <text:span text:style-name="T18">do</text:span> <text:span text:style-name="T19">v</text:span>ereador<text:span text:style-name="T18"> Cristiano Coller </text:span>como representante desta Casa <text:span text:style-name="T15">Legislativa</text:span> na <text:span text:style-name="T34">Edição do Salão de Design, Inovação e Sustentabilidade de Materiais – </text:span><text:span text:style-name="T33">INSPIRAMAIS 2024</text:span><text:span text:style-name="T16"> </text:span><text:span text:style-name="T35">no </text:span><text:span text:style-name="T16">dia </text:span><text:span text:style-name="T36">11</text:span> <text:span text:style-name="T23">de </text:span><text:span text:style-name="T36">julho, </text:span><text:span text:style-name="T37">n</text:span><text:span text:style-name="T38">a FIERGS, </text:span><text:span text:style-name="T39">em</text:span><text:span text:style-name="T38"> Porto Alegre.</text:span></text:p>
      <text:p text:style-name="P7"><text:span text:style-name="T20">R</text:span>equer-<text:span text:style-name="T22">se,</text:span> <text:span text:style-name="T14">após os trâmites regimentais</text:span>, <text:span text:style-name="T1">a designação </text:span><text:span text:style-name="T4">do</text:span><text:span text:style-name="T12"> </text:span><text:span text:style-name="T5">v</text:span><text:span text:style-name="T12">ereador</text:span><text:span text:style-name="T4"> Cristiano Coller </text:span><text:span text:style-name="T12">como representante desta Casa </text:span><text:span text:style-name="T2">Legislativa</text:span><text:span text:style-name="T12"> na </text:span><text:span text:style-name="T7">Edição do Salão de Design, Inovação e Sustentabilidade de Materiais – </text:span><text:span text:style-name="T8">INSPIRAMAIS 2024</text:span><text:span text:style-name="T3"> </text:span><text:span text:style-name="T9">no </text:span><text:span text:style-name="T3">dia </text:span><text:span text:style-name="T10">11</text:span><text:span text:style-name="T12"> </text:span><text:span text:style-name="T6">de </text:span><text:span text:style-name="T10">julho, </text:span><text:span text:style-name="T11">n</text:span><text:span text:style-name="T12">a FIERGS, </text:span><text:span text:style-name="T13">em</text:span><text:span text:style-name="T12"> Porto Alegre.</text:span></text:p>
      <text:p text:style-name="P8"><text:span text:style-name="T28">Novo Hamburgo, </text:span><text:span text:style-name="T29">2</text:span><text:span text:style-name="T31">7</text:span><text:span text:style-name="T28"> de </text:span><text:span text:style-name="T29">junho</text:span><text:span text:style-name="T28"> de 20</text:span><text:span text:style-name="T30">2</text:span><text:span text:style-name="T29">3</text:span><text:span text:style-name="T28">.</text:span></text:p>
      <text:p text:style-name="P9"/>
      <text:p text:style-name="P9"><text:s text:c="108"/>Vereador <text:span text:style-name="T17">Cristiano Coller</text:span></text:p>
      <text:p text:style-name="P10"/>
      <text:p text:style-name="P11"/>
      <text:p text:style-name="P12"/>
      <text:p text:style-name="P12"/>
      <text:p text:style-name="P13"/>
      <text:p text:style-name="P14"/>
      <text:p text:style-name="P14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<text:span text:style-name="T22">bs</text:span>.: Redação conforme original do autor.</text:p>
      <text:p text:style-name="P16">/<text:span text:style-name="T40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rsid="0035faed" officeooo:paragraph-rsid="0035fae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03cm" svg:height="2.05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27T13:55:07.173171396</dc:date>
    <meta:printed-by>Luciara Pires</meta:printed-by>
    <meta:print-date>2012-06-11T18:03:30</meta:print-date>
    <dc:language>pt-BR</dc:language>
    <meta:editing-cycles>141</meta:editing-cycles>
    <meta:editing-duration>PT5H13M42S</meta:editing-duration>
    <meta:document-statistic meta:table-count="0" meta:image-count="1" meta:object-count="0" meta:page-count="1" meta:paragraph-count="13" meta:word-count="160" meta:character-count="1107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usr/lib/openoffice/share/template/pt-BR/CMNH/timbre-doc-vazio.odt" meta:date="2010-09-01T14:48:09"/>
  </office:meta>
</office:document-meta>
</file>