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officeooo:paragraph-rsid="018984e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b7863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8bb72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8bb72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8bb7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18caf72" officeooo:paragraph-rsid="018caf7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bb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18984ec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49e644" style:font-weight-asian="normal" style:font-weight-complex="normal"/>
    </style:style>
    <style:style style:name="T9" style:family="text">
      <style:text-properties fo:font-weight="normal" officeooo:rsid="014039ab" style:font-weight-asian="normal" style:font-weight-complex="normal"/>
    </style:style>
    <style:style style:name="T10" style:family="text">
      <style:text-properties fo:font-weight="normal" officeooo:rsid="016b3b1a" style:font-weight-asian="normal" style:font-weight-complex="normal"/>
    </style:style>
    <style:style style:name="T11" style:family="text">
      <style:text-properties fo:font-weight="normal" officeooo:rsid="0152f075" style:font-weight-asian="normal" style:font-weight-complex="normal"/>
    </style:style>
    <style:style style:name="T12" style:family="text">
      <style:text-properties fo:font-weight="normal" officeooo:rsid="0144a4ef" style:font-weight-asian="normal" style:font-weight-complex="normal"/>
    </style:style>
    <style:style style:name="T13" style:family="text">
      <style:text-properties fo:font-weight="normal" officeooo:rsid="013c53ce" style:font-weight-asian="normal" style:font-weight-complex="normal"/>
    </style:style>
    <style:style style:name="T14" style:family="text">
      <style:text-properties fo:font-weight="normal" officeooo:rsid="0038fa80" style:font-weight-asian="normal" style:font-weight-complex="normal"/>
    </style:style>
    <style:style style:name="T15" style:family="text">
      <style:text-properties fo:font-weight="normal" officeooo:rsid="01514d6b" style:font-weight-asian="normal" style:font-weight-complex="normal"/>
    </style:style>
    <style:style style:name="T16" style:family="text">
      <style:text-properties fo:font-weight="normal" officeooo:rsid="01887f63" style:font-weight-asian="normal" style:font-weight-complex="normal"/>
    </style:style>
    <style:style style:name="T17" style:family="text">
      <style:text-properties fo:font-weight="normal" officeooo:rsid="018b7863" style:font-weight-asian="normal" style:font-weight-complex="normal"/>
    </style:style>
    <style:style style:name="T18" style:family="text">
      <style:text-properties fo:font-weight="normal" officeooo:rsid="018caf72" style:font-weight-asian="normal" style:font-weight-complex="normal"/>
    </style:style>
    <style:style style:name="T19" style:family="text">
      <style:text-properties fo:font-weight="normal" officeooo:rsid="018fde2e" style:font-weight-asian="normal" style:font-weight-complex="normal"/>
    </style:style>
    <style:style style:name="T20" style:family="text">
      <style:text-properties fo:font-weight="normal" officeooo:rsid="0190d99c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9264ce" style:font-weight-asian="bold" style:font-weight-complex="bold"/>
    </style:style>
    <style:style style:name="T34" style:family="text">
      <style:text-properties officeooo:rsid="019264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/text:p>
      <text:p text:style-name="P11"><text:span text:style-name="T29">PEDIDO DE PROVIDÊNCIA</text:span><text:span text:style-name="T30">S</text:span><text:span text:style-name="T28"> Nº </text:span><text:span text:style-name="T33">2429</text:span><text:span text:style-name="T31">/202</text:span><text:span text:style-name="T32">3</text:span></text:p>
      <text:p text:style-name="P13"><text:span text:style-name="T5">Poda de árvore</text:span><text:span text:style-name="T19">s</text:span><text:span text:style-name="T5"> </text:span><text:span text:style-name="T6">em conflito com </text:span><text:span text:style-name="T7">a </text:span><text:span text:style-name="T6">rede elétrica externa </text:span><text:span text:style-name="T17">na Rua </text:span><text:span text:style-name="T19">Borges do Canto</text:span><text:span text:style-name="T17">, </text:span><text:span text:style-name="T18">próximo</text:span><text:span text:style-name="T17"> ao nº </text:span><text:span text:style-name="T19">341</text:span><text:span text:style-name="T6">,</text:span><text:span text:style-name="T8"> </text:span><text:span text:style-name="T9">no Bairro</text:span><text:span text:style-name="T6"> </text:span><text:span text:style-name="T19">Hamburgo Velho</text:span><text:span text:style-name="T10">.</text:span></text:p>
      <text:p text:style-name="P14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/>
      <text:p text:style-name="P17">Poda de árvores em conflito com a rede elétrica externa na Rua Borges do Canto, próximo ao nº 341, no Bairro Hamburgo Velho.</text:p>
      <text:p text:style-name="P18"/>
      <text:p text:style-name="P15"><text:span text:style-name="T21">Na </text:span><text:span text:style-name="T22">certeza de contar com vossa especial atenção, desde já, afirmo nesta oportunidade meus protestos de elevada estima e consideração.</text:span></text:p>
      <text:p text:style-name="P19"/>
      <text:p text:style-name="P19"/>
      <text:p text:style-name="P15"><text:span text:style-name="T2">Novo Hamburgo, </text:span><text:span text:style-name="T20">03</text:span><text:span text:style-name="T11"> </text:span><text:span text:style-name="T12">de </text:span><text:span text:style-name="T16">ju</text:span><text:span text:style-name="T20">l</text:span><text:span text:style-name="T16">ho</text:span><text:span text:style-name="T13"> </text:span><text:span text:style-name="T2">de 20</text:span><text:span text:style-name="T14">2</text:span><text:span text:style-name="T15">3</text:span><text:span text:style-name="T14">.</text:span></text:p>
      <text:p text:style-name="P5"/>
      <text:p text:style-name="P6"><text:span text:style-name="T25">Vereador </text:span><text:span text:style-name="T26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4">Obs.</text:span>: <text:span text:style-name="T23">R</text:span>edação conforme<text:span text:style-name="T27"> </text:span>original d<text:span text:style-name="T27">o</text:span> autor.<text:tab/></text:p>
      <text:p text:style-name="P12">/<text:span text:style-name="T3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03T15:29:01.360973739</dc:date>
    <meta:editing-duration>PT13H35M21S</meta:editing-duration>
    <meta:editing-cycles>229</meta:editing-cycles>
    <meta:print-date>2022-08-26T12:22:00.424772015</meta:print-date>
    <meta:document-statistic meta:table-count="0" meta:image-count="1" meta:object-count="0" meta:page-count="1" meta:paragraph-count="16" meta:word-count="175" meta:character-count="1026" meta:non-whitespace-character-count="851"/>
  </office:meta>
</office:document-meta>
</file>