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0.4cm" fo:margin-bottom="0.4cm" style:contextual-spacing="false" fo:text-align="justify" style:justify-single-word="false" fo:text-indent="0cm" style:auto-text-indent="false" style:page-number="auto" fo:background-color="transparent" style:shadow="none"/>
      <style:text-properties style:font-name="Nimbus Roman" fo:font-size="12pt" officeooo:paragraph-rsid="039aff03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3768e63" officeooo:paragraph-rsid="037ca1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officeooo:paragraph-rsid="03768e63" style:font-size-asian="12pt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895318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officeooo:paragraph-rsid="03a06189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8a0201" officeooo:paragraph-rsid="038c4026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a6fe5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9f13f3" style:font-weight-asian="normal" style:font-weight-complex="normal"/>
    </style:style>
    <style:style style:name="T3" style:family="text">
      <style:text-properties fo:font-weight="normal" officeooo:rsid="03a2e212" style:font-weight-asian="normal" style:font-weight-complex="normal"/>
    </style:style>
    <style:style style:name="T4" style:family="text">
      <style:text-properties fo:font-weight="normal" officeooo:rsid="038a6fe5" style:font-weight-asian="normal" style:font-weight-complex="normal"/>
    </style:style>
    <style:style style:name="T5" style:family="text">
      <style:text-properties fo:font-weight="normal" officeooo:rsid="03a4ae9d" style:font-weight-asian="normal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language="pt" fo:country="BR" fo:font-weight="normal" officeooo:rsid="03768e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3768e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officeooo:rsid="02cbcc64"/>
    </style:style>
    <style:style style:name="T10" style:family="text">
      <style:text-properties officeooo:rsid="000d545c"/>
    </style:style>
    <style:style style:name="T11" style:family="text">
      <style:text-properties officeooo:rsid="037f345c"/>
    </style:style>
    <style:style style:name="T12" style:family="text">
      <style:text-properties style:font-name-complex="Arial"/>
    </style:style>
    <style:style style:name="T13" style:family="text">
      <style:text-properties officeooo:rsid="02d8ee08" style:font-name-complex="Arial"/>
    </style:style>
    <style:style style:name="T14" style:family="text">
      <style:text-properties officeooo:rsid="033f5fd6" style:font-name-complex="Arial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9f13f3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8a6fe5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3a2e212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weight="normal" style:font-weight-asian="normal" style:font-weight-complex="normal"/>
    </style:style>
    <style:style style:name="T20" style:family="text">
      <style:text-properties style:font-name="Nimbus Roman No9 L" fo:font-weight="normal" officeooo:rsid="039f13f3" style:font-weight-asian="normal" style:font-weight-complex="normal"/>
    </style:style>
    <style:style style:name="T21" style:family="text">
      <style:text-properties style:font-name="Nimbus Roman No9 L" fo:font-weight="normal" officeooo:rsid="03a2e212" style:font-weight-asian="normal" style:font-weight-complex="normal"/>
    </style:style>
    <style:style style:name="T22" style:family="text">
      <style:text-properties style:font-name="Nimbus Roman No9 L" fo:font-weight="normal" officeooo:rsid="038a6fe5" style:font-weight-asian="normal" style:font-weight-complex="normal"/>
    </style:style>
    <style:style style:name="T23" style:family="text">
      <style:text-properties officeooo:rsid="03a06189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39aff03" style:text-blinking="false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39f13f3" style:text-blinking="false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3a06189" style:text-blinking="false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3a2e212" style:text-blinking="false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Nimbus Roman No9 L" fo:font-style="normal" style:text-underline-style="none" fo:font-weight="normal" officeooo:rsid="039aff03" style:text-blinking="false" fo:background-color="transparent" loext:char-shading-value="0" style:font-weight-asian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Nimbus Roman No9 L" fo:font-style="normal" style:text-underline-style="none" fo:font-weight="normal" officeooo:rsid="03a2e212" style:text-blinking="false" fo:background-color="transparent" loext:char-shading-value="0" style:font-weight-asian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Nimbus Roman No9 L" fo:font-style="normal" style:text-underline-style="none" fo:font-weight="normal" officeooo:rsid="039f13f3" style:text-blinking="false" fo:background-color="transparent" loext:char-shading-value="0" style:font-weight-asian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Nimbus Roman No9 L" fo:font-style="normal" style:text-underline-style="none" fo:font-weight="normal" officeooo:rsid="03a06189" style:text-blinking="false" fo:background-color="transparent" loext:char-shading-value="0" style:font-weight-asian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39aff03" style:text-blinking="false" fo:background-color="transparent" loext:char-shading-value="0" style:font-weight-asian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3a2e212" style:text-blinking="false" fo:background-color="transparent" loext:char-shading-value="0" style:font-weight-asian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39f13f3" style:text-blinking="false" fo:background-color="transparent" loext:char-shading-value="0" style:font-weight-asian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3a06189" style:text-blinking="false" fo:background-color="transparent" loext:char-shading-value="0" style:font-weight-asian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3a4ae9d" style:text-blinking="false" fo:background-color="transparent" loext:char-shading-value="0" style:font-weight-asian="normal" style:font-weight-complex="normal"/>
    </style:style>
    <style:style style:name="T37" style:family="text">
      <style:text-properties officeooo:rsid="03a2e212"/>
    </style:style>
    <style:style style:name="T38" style:family="text">
      <style:text-properties officeooo:rsid="03a4ae9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1">PEDIDO DE PROVIDÊNCIAS</text:span> Nº 2473/<text:span text:style-name="T9">202</text:span><text:span text:style-name="T37">3</text:span></text:p>
      <text:p text:style-name="P6"/>
      <text:p text:style-name="P6"/>
      <text:p text:style-name="P10"><text:span text:style-name="T32">Limpeza </text:span><text:span text:style-name="T33">de via </text:span><text:span text:style-name="T36">e </text:span><text:span text:style-name="T34">recolhimento de </text:span><text:span text:style-name="T35">galhos</text:span><text:span text:style-name="T34"> e entulhos </text:span><text:span text:style-name="T35">na </text:span><text:span text:style-name="T36">R</text:span><text:span text:style-name="T35">ua </text:span><text:span text:style-name="T33">Américo Vespucci</text:span><text:span text:style-name="T35">, </text:span><text:span text:style-name="T33">em frente ao nº 86, </text:span><text:span text:style-name="T36">no B</text:span><text:span text:style-name="T35">airro S</text:span><text:span text:style-name="T33">ão Jorge</text:span><text:span text:style-name="T32">.</text:span></text:p>
      <text:p text:style-name="P8"/>
      <text:p text:style-name="P9"/>
      <text:p text:style-name="P13"><text:span text:style-name="T10"><text:tab/><text:tab/>Solicita-se</text:span>, após os trâmites regimentais, <text:span text:style-name="T10">que seja enviada </text:span>cópia da presente proposição ao <text:span text:style-name="T10">Poder Executivo</text:span>, para que <text:span text:style-name="T10">realize a seguinte providência:</text:span></text:p>
      <text:p text:style-name="P14"><text:tab/><text:tab/>Limpeza de via e recolhimento de galhos e entulhos na Rua Américo Vespucci, em frente ao nº 86, no Bairro São Jorge<text:span text:style-name="T23">, pois </text:span><text:span text:style-name="T37">houve desmoronamento de terra, </text:span><text:span text:style-name="T23">obstruindo </text:span><text:span text:style-name="T37">o passeio público e parte da via</text:span><text:span text:style-name="T23">, </text:span><text:span text:style-name="T37">devido às fortes chuvas que ocorreram em nosso município recentemente.</text:span></text:p>
      <text:p text:style-name="P15"/>
      <text:p text:style-name="P16"/>
      <text:p text:style-name="P11"/>
      <text:p text:style-name="P12"><text:span text:style-name="T8"><text:tab/><text:tab/>N</text:span><text:span text:style-name="T1">ovo Hamburgo, </text:span><text:span text:style-name="T2">0</text:span><text:span text:style-name="T5">5</text:span><text:span text:style-name="T3"> de junho</text:span><text:span text:style-name="T4"> de 202</text:span><text:span text:style-name="T3">3</text:span><text:span text:style-name="T4">.</text:span></text:p>
      <text:p text:style-name="P7"><text:span text:style-name="T12">Vereador</text:span><text:span text:style-name="T13"> </text:span><text:span text:style-name="T14">Raizer Ferreira</text:span></text:p>
      <text:p text:style-name="P19"/>
      <text:p text:style-name="P19"/>
      <text:p text:style-name="P20"/>
      <text:p text:style-name="P20"/>
      <text:p text:style-name="P21"/>
      <text:p text:style-name="P20"/>
      <text:p text:style-name="P21"/>
      <text:p text:style-name="P17"><text:s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riginal do autor.</text:p>
      <text:p text:style-name="P20">/<text:span text:style-name="T38">AO</text:span></text:p>
      <text:p text:style-name="P2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7-05T15:55:45.045496186</dc:date>
    <meta:printed-by>Bruna Bernardo</meta:printed-by>
    <meta:print-date>2021-06-15T13:08:03.413000000</meta:print-date>
    <dc:language>pt-BR</dc:language>
    <meta:editing-cycles>320</meta:editing-cycles>
    <meta:editing-duration>PT21H34M46S</meta:editing-duration>
    <meta:document-statistic meta:table-count="0" meta:image-count="1" meta:object-count="0" meta:page-count="1" meta:paragraph-count="15" meta:word-count="178" meta:character-count="1066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