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Nimbus Roman No9 L" svg:font-family="'Nimbus Roman No9 L'" style:font-family-generic="roman"/>
    <style:font-face style:name="DejaVu Sans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officeooo:rsid="012eb12d" officeooo:paragraph-rsid="0130562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Nimbus Roman No9 L" fo:font-weight="bold" officeooo:rsid="012eb12d" officeooo:paragraph-rsid="0130f8ee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Nimbus Roman No9 L" officeooo:rsid="00226732" officeooo:paragraph-rsid="0022673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Nimbus Roman No9 L" officeooo:rsid="00226732" officeooo:paragraph-rsid="0022673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0226732" officeooo:paragraph-rsid="0022673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12eb12d" officeooo:paragraph-rsid="012eb12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Nimbus Roman No9 L" officeooo:paragraph-rsid="0049e41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Nimbus Roman No9 L" fo:font-size="14pt" officeooo:rsid="002fba84" officeooo:paragraph-rsid="0049e41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officeooo:paragraph-rsid="012eb12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3b3494" style:font-size-asian="10.5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9.1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" fo:font-size="12pt" fo:font-weight="bold" officeooo:rsid="00179b85" officeooo:paragraph-rsid="002a19cb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keep-together="always" fo:text-indent="0cm" style:auto-text-indent="false"/>
      <style:text-properties style:font-name="Nimbus Roman No9 L" officeooo:paragraph-rsid="00226732"/>
    </style:style>
    <style:style style:name="P2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keep-together="always" fo:text-indent="0cm" style:auto-text-indent="false" style:shadow="none"/>
      <style:text-properties style:font-name="Nimbus Roman No9 L" officeooo:rsid="00226732" officeooo:paragraph-rsid="00226732"/>
    </style:style>
    <style:style style:name="P23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style:shadow="none"/>
      <style:text-properties style:font-name="Nimbus Roman No9 L" officeooo:rsid="00226732" officeooo:paragraph-rsid="00226732"/>
    </style:style>
    <style:style style:name="P24" style:family="paragraph" style:parent-style-name="Standard">
      <style:paragraph-properties fo:margin-left="9.999cm" fo:margin-right="0cm" fo:margin-top="0cm" fo:margin-bottom="0cm" style:contextual-spacing="false" fo:text-align="end" style:justify-single-word="false" fo:text-indent="0cm" style:auto-text-indent="false" style:shadow="none"/>
      <style:text-properties style:font-name="Nimbus Roman No9 L" officeooo:rsid="00226732" officeooo:paragraph-rsid="00226732"/>
    </style:style>
    <style:style style:name="P25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" officeooo:rsid="00226732" officeooo:paragraph-rsid="00226732"/>
    </style:style>
    <style:style style:name="P2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style:shadow="none"/>
      <style:text-properties style:font-name="Nimbus Roman No9 L" officeooo:rsid="002fba84" officeooo:paragraph-rsid="00226732"/>
    </style:style>
    <style:style style:name="P27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style:shadow="none"/>
      <style:text-properties style:font-name="Nimbus Roman No9 L" officeooo:rsid="0132e9db" officeooo:paragraph-rsid="0132e9db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2fba84" officeooo:paragraph-rsid="0130f8e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1328549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12a2f0a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12a2f0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6054" style:font-weight-asian="normal" style:font-weight-complex="normal"/>
    </style:style>
    <style:style style:name="T3" style:family="text">
      <style:text-properties fo:font-weight="normal" officeooo:rsid="011e4057" style:font-weight-asian="normal" style:font-weight-complex="normal"/>
    </style:style>
    <style:style style:name="T4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c591a1" style:font-style-asian="normal" style:font-weight-asian="bold" style:font-style-complex="normal" style:font-weight-complex="bold"/>
    </style:style>
    <style:style style:name="T6" style:family="text">
      <style:text-properties fo:font-style="normal" officeooo:rsid="0039247a" style:font-size-asian="12pt" style:font-style-asian="normal" style:font-style-complex="normal"/>
    </style:style>
    <style:style style:name="T7" style:family="text">
      <style:text-properties fo:font-style="normal" officeooo:rsid="003b3494" style:font-size-asian="12pt" style:font-style-asian="normal" style:font-style-complex="normal"/>
    </style:style>
    <style:style style:name="T8" style:family="text">
      <style:text-properties fo:font-style="normal" officeooo:rsid="01328549" style:font-size-asian="12pt" style:font-style-asian="normal" style:font-style-complex="normal"/>
    </style:style>
    <style:style style:name="T9" style:family="text">
      <style:text-properties fo:font-weight="bold" officeooo:rsid="001fbd21" style:font-weight-asian="bold" style:font-weight-complex="bold"/>
    </style:style>
    <style:style style:name="T10" style:family="text">
      <style:text-properties fo:font-weight="bold" officeooo:rsid="0005fcaa" style:font-weight-asian="bold" style:font-weight-complex="bold"/>
    </style:style>
    <style:style style:name="T11" style:family="text">
      <style:text-properties officeooo:rsid="00226732"/>
    </style:style>
    <style:style style:name="T12" style:family="text">
      <style:text-properties officeooo:rsid="002fba84" style:font-name-asian="Calibri" style:font-size-asian="12pt" style:font-name-complex="Times New Roman"/>
    </style:style>
    <style:style style:name="T13" style:family="text">
      <style:text-properties officeooo:rsid="012a2f0a" style:font-name-asian="Calibri" style:font-size-asian="12pt" style:font-name-complex="Times New Roman"/>
    </style:style>
    <style:style style:name="T14" style:family="text">
      <style:text-properties officeooo:rsid="00ce49f9"/>
    </style:style>
    <style:style style:name="T15" style:family="text">
      <style:text-properties officeooo:rsid="012a2f0a"/>
    </style:style>
    <style:style style:name="T16" style:family="text">
      <style:text-properties fo:color="#000000" loext:opacity="100%" style:font-name="Nimbus Roman No9 L" fo:font-style="normal" style:text-underline-style="none" fo:font-weight="normal" officeooo:rsid="014df927" style:font-size-asian="12pt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font-name="Nimbus Roman No9 L" fo:font-style="normal" style:text-underline-style="none" fo:font-weight="normal" officeooo:rsid="015af964" style:font-size-asian="12pt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Nimbus Roman No9 L" fo:font-style="normal" style:text-underline-style="none" fo:font-weight="normal" officeooo:rsid="0133a25a" style:font-size-asian="12pt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style:text-underline-style="none" officeooo:rsid="014df927" style:font-size-asian="12pt" style:font-style-asian="normal" style:font-style-complex="normal"/>
    </style:style>
    <style:style style:name="T20" style:family="text">
      <style:text-properties fo:color="#000000" loext:opacity="100%" fo:font-style="normal" style:text-underline-style="none" officeooo:rsid="015af964" style:font-size-asian="12pt" style:font-style-asian="normal" style:font-style-complex="normal"/>
    </style:style>
    <style:style style:name="T21" style:family="text">
      <style:text-properties fo:color="#000000" loext:opacity="100%" fo:font-style="normal" style:text-underline-style="none" officeooo:rsid="012a2f0a" style:font-size-asian="12pt" style:font-style-asian="normal" style:font-style-complex="normal"/>
    </style:style>
    <style:style style:name="T22" style:family="text">
      <style:text-properties fo:color="#000000" loext:opacity="100%" fo:font-style="normal" style:text-underline-style="none" fo:font-weight="normal" officeooo:rsid="014df927" style:font-size-asian="12pt" style:font-style-asian="normal" style:font-weight-asian="normal" style:font-style-complex="normal" style:font-weight-complex="normal"/>
    </style:style>
    <style:style style:name="T23" style:family="text">
      <style:text-properties officeooo:rsid="012f5a04"/>
    </style:style>
    <style:style style:name="T24" style:family="text">
      <style:text-properties officeooo:rsid="0130562b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tyle="normal" officeooo:rsid="0023fb37" style:font-size-asian="12pt" style:font-style-asian="normal" style:font-style-complex="normal"/>
    </style:style>
    <style:style style:name="T27" style:family="text">
      <style:text-properties style:font-name="Nimbus Roman No9 L" fo:font-size="12pt" style:text-underline-style="none" fo:font-weight="normal" officeooo:rsid="010b613a" style:font-name-asian="Arial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style:text-underline-style="none" fo:font-weight="normal" officeooo:rsid="018c4ae9" style:font-name-asian="Arial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" fo:font-size="12pt" style:text-underline-style="none" fo:font-weight="normal" officeooo:rsid="0130562b" style:font-name-asian="Arial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" fo:font-size="12pt" style:text-underline-style="none" fo:font-weight="normal" officeooo:rsid="018bc974" style:font-name-asian="Arial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" officeooo:rsid="012eb12d"/>
    </style:style>
    <style:style style:name="T32" style:family="text">
      <style:text-properties style:font-name="Nimbus Roman No9 L" officeooo:rsid="012f5a04"/>
    </style:style>
    <style:style style:name="T33" style:family="text">
      <style:text-properties style:font-name="Nimbus Roman No9 L" officeooo:rsid="0133a25a"/>
    </style:style>
    <style:style style:name="T34" style:family="text">
      <style:text-properties officeooo:rsid="0133a25a"/>
    </style:style>
    <style:style style:name="T35" style:family="text">
      <style:text-properties officeooo:rsid="0138ca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35">36</text:span>/20<text:span text:style-name="T14">2</text:span><text:span text:style-name="T15">3</text:span></text:p>
      <text:p text:style-name="P20"><text:span text:style-name="T12">Dispõe sobre </text:span><text:span text:style-name="T13">a Semana Municipal de Conscientização e Combate ao Relacionamento Abusivo e dá outras providências.</text:span></text:p>
      <text:p text:style-name="P19"><text:span text:style-name="T11">A</text:span> PREFEIT<text:span text:style-name="T11">A</text:span> MUNICIPAL DE NOVO HAMBURGO:</text:p>
      <text:p text:style-name="P17">Faço saber que o Poder Legislativo Municipal aprovou e eu sanciono e promulgo a presente Lei:</text:p>
      <text:p text:style-name="P30"><text:span text:style-name="T9">Art. </text:span><text:span text:style-name="T10">1</text:span><text:span text:style-name="T9">º </text:span><text:span text:style-name="T19">Fica instituída a Semana Municipal de Conscientização e Combate ao Relacionamento Abusivo, que ocorrerá, anualmente, na semana que antecede o dia 12 de junho.</text:span></text:p>
      <text:p text:style-name="P31"><text:span text:style-name="Strong_20_Emphasis"><text:span text:style-name="T26">Parágrafo único. </text:span></text:span><text:span text:style-name="Strong_20_Emphasis"><text:span text:style-name="T16"><text:s/>A semana a que se refere o caput deste artigo fica incluída no </text:span></text:span><text:span text:style-name="Strong_20_Emphasis"><text:span text:style-name="T17">Calendário Oficial do Município </text:span></text:span><text:span text:style-name="Strong_20_Emphasis"><text:span text:style-name="T18">de Novo Hamburgo</text:span></text:span><text:span text:style-name="Strong_20_Emphasis"><text:span text:style-name="T17">.</text:span></text:span></text:p>
      <text:p text:style-name="P30"><text:span text:style-name="T4">Art. </text:span><text:span text:style-name="T5">2</text:span><text:span text:style-name="T4">º </text:span><text:span text:style-name="T19">A Semana Mu</text:span><text:span text:style-name="T20">ni</text:span><text:span text:style-name="T19">cipal de Conscientização e Combate ao Relacionamento Abusivo tem por objetivo promover a reflexão e fomentar o debate sobre os relacionamentos abusivos e seus reflexos para os envolvidos, suas famílias e para a sociedade.</text:span></text:p>
      <text:p text:style-name="P29"><text:span text:style-name="T19">A</text:span><text:span text:style-name="T21">rt. 3º </text:span><text:span text:style-name="T22">Durante a semana de que trata esta Lei o Poder Público Municipal poderá desenvolver ações para a conscientização da população, por meio de procedimentos informativos, educativos, palestras, audiências públicas, seminários, conferências e, ainda, por <text:s/>meio da produção de material online e/ou impresso explicativo que atinja os objetivos propostos no art. 2.º desta Lei.</text:span></text:p>
      <text:p text:style-name="P18"><text:span text:style-name="T6">A</text:span><text:span text:style-name="T7">rt. </text:span><text:span text:style-name="T8">4</text:span><text:span text:style-name="T7">º </text:span><text:span text:style-name="T2">Esta Lei entra em vigor </text:span><text:span text:style-name="T3">6</text:span><text:span text:style-name="T2">0 (sessenta) dias após a data de sua publicação.</text:span></text:p>
      <text:p text:style-name="P17">GABINETE D<text:span text:style-name="T11">A</text:span> PREFEIT<text:span text:style-name="T11">A</text:span> MUNICIPAL DE NOVO HAMBURGO, aos . . . . . . . . . .</text:p>
      <text:p text:style-name="P21"/>
      <text:p text:style-name="P22"/>
      <text:p text:style-name="P23">Prefeita Municipal</text:p>
      <text:p text:style-name="P23"/>
      <text:p text:style-name="P23"><text:s text:c="86"/></text:p>
      <text:p text:style-name="P9"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Nimbus Roman No9 L" svg:font-family="'Nimbus Roman No9 L'" style:font-family-generic="roman"/>
    <style:font-face style:name="DejaVu Sans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3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4:19:24.57</meta:creation-date>
    <dc:date>2023-07-05T17:49:58.777937556</dc:date>
    <meta:editing-duration>PT14H9M26S</meta:editing-duration>
    <meta:editing-cycles>206</meta:editing-cycles>
    <meta:generator>LibreOffice/7.0.4.2$Linux_X86_64 LibreOffice_project/00$Build-2</meta:generator>
    <meta:printed-by>Elisangela Tavares</meta:printed-by>
    <meta:print-date>2023-07-05T16:07:00.357000000</meta:print-date>
    <meta:document-statistic meta:table-count="0" meta:image-count="1" meta:object-count="0" meta:page-count="1" meta:paragraph-count="19" meta:word-count="285" meta:character-count="1789" meta:non-whitespace-character-count="1426"/>
  </office:meta>
</office:document-meta>
</file>