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46e0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6998ab"/>
    </style:style>
    <style:style style:name="T1" style:family="text">
      <style:text-properties officeooo:rsid="002665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3f455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214ac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3c7f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51874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90ecc" style:font-size-asian="12pt" style:font-weight-asian="normal" style:font-size-complex="12pt" style:font-weight-complex="normal"/>
    </style:style>
    <style:style style:name="T9" style:family="text">
      <style:text-properties officeooo:rsid="0039a071"/>
    </style:style>
    <style:style style:name="T10" style:family="text">
      <style:text-properties officeooo:rsid="003c7fd0"/>
    </style:style>
    <style:style style:name="T11" style:family="text">
      <style:text-properties officeooo:rsid="005da515"/>
    </style:style>
    <style:style style:name="T12" style:family="text">
      <style:text-properties officeooo:rsid="00690ecc"/>
    </style:style>
    <style:style style:name="T13" style:family="text">
      <style:text-properties officeooo:rsid="006998ab"/>
    </style:style>
    <style:style style:name="T14" style:family="text">
      <style:text-properties fo:color="#000000" loext:opacity="100%" officeooo:rsid="003b99c6" style:font-name-asian="Times New Roman" style:font-name-complex="Times New Roman"/>
    </style:style>
    <style:style style:name="T15" style:family="text">
      <style:text-properties fo:color="#000000" loext:opacity="100%" style:font-name="Nimbus Roman No9 L1" fo:font-size="12pt" fo:font-weight="normal" officeooo:rsid="003b99c6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2502/20<text:span text:style-name="T1">2</text:span><text:span text:style-name="T9">3</text:span></text:p>
      <text:p text:style-name="P13"><text:span text:style-name="T9">P</text:span>avimentação asfáltica <text:span text:style-name="T3">em toda </text:span><text:span text:style-name="T13">a </text:span><text:span text:style-name="T3">exte</text:span><text:span text:style-name="T1">n</text:span><text:span text:style-name="T3">são da </text:span><text:span text:style-name="T13">R</text:span><text:span text:style-name="T10">ua </text:span><text:span text:style-name="T12">Raul Seixas</text:span><text:span text:style-name="T1">, no </text:span><text:span text:style-name="T13">B</text:span><text:span text:style-name="T1">airro </text:span><text:span text:style-name="T10">Boa Saúde</text:span><text:span text:style-name="T1">.</text:span></text:p>
      <text:p text:style-name="P9">Solicita-se, após os trâmites regimentais, sirva-se enviar cópia da presente proposição ao Poder Executivo, para que realize as seguintes providências:</text:p>
      <text:p text:style-name="P15"><text:span text:style-name="T5">Pavimentação asfáltica em toda a extensão da Rua Raul Seixas, no Bairro Boa Saúde.</text:span></text:p>
      <text:p text:style-name="P15"><text:span text:style-name="T4">Diante do exposto, solicito atenção e providências ao pedido.</text:span></text:p>
      <text:p text:style-name="P8"/>
      <text:p text:style-name="P8">Novo Hamburgo, <text:span text:style-name="T10">0</text:span><text:span text:style-name="T11">6</text:span><text:span text:style-name="T10"> de julho</text:span> de 20<text:span text:style-name="T1">2</text:span><text:span text:style-name="T9">3</text:span>.</text:p>
      <text:p text:style-name="P10"/>
      <text:p text:style-name="P10">Vereador <text:span text:style-name="T3">Raizer Ferreira</text:span> 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5">/<text:span text:style-name="T1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06T12:28:10.784139519</dc:date>
    <meta:print-date>2021-10-22T13:15:32.214901975</meta:print-date>
    <dc:language>pt-BR</dc:language>
    <meta:editing-cycles>99</meta:editing-cycles>
    <meta:editing-duration>PT5H19M59S</meta:editing-duration>
    <meta:printed-by>Joana Santos</meta:printed-by>
    <meta:document-statistic meta:table-count="0" meta:image-count="1" meta:object-count="0" meta:page-count="1" meta:paragraph-count="15" meta:word-count="147" meta:character-count="90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