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21261" officeooo:paragraph-rsid="00e21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dca3c6" officeooo:paragraph-rsid="00dca3c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dfdeb7" officeooo:paragraph-rsid="00e21261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af93a" style:font-size-asian="12pt" style:font-size-complex="12pt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0dfdeb7" officeooo:paragraph-rsid="00dfdeb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3383c" style:font-weight-asian="normal" style:font-weight-complex="normal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c2c1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b888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c743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de78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0ae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212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557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e6486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e816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af9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dfde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e0ae3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e3f64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0e6486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c74318"/>
    </style:style>
    <style:style style:name="T36" style:family="text">
      <style:text-properties officeooo:rsid="00e1d117"/>
    </style:style>
    <style:style style:name="T37" style:family="text">
      <style:text-properties officeooo:rsid="00db23ad"/>
    </style:style>
    <style:style style:name="T38" style:family="text">
      <style:text-properties officeooo:rsid="00e0ae37"/>
    </style:style>
    <style:style style:name="T39" style:family="text">
      <style:text-properties officeooo:rsid="00e21261"/>
    </style:style>
    <style:style style:name="T40" style:family="text">
      <style:text-properties officeooo:rsid="00eaf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40">1074</text:span>/<text:span text:style-name="T34">2023</text:span></text:p>
      <text:p text:style-name="P18"><text:span text:style-name="T9">V</text:span><text:span text:style-name="T10">oto de </text:span><text:span text:style-name="T9">C</text:span><text:span text:style-name="T10">ongratulações </text:span><text:span text:style-name="T11">a</text:span><text:span text:style-name="T20">o</text:span><text:span text:style-name="T11"> 3º </text:span><text:span text:style-name="T20">Batalhão de Polícia Militar de Novo Hamburgo</text:span><text:span text:style-name="T12"> </text:span><text:span text:style-name="T13">pe</text:span><text:span text:style-name="T24">lo seu aniversário </text:span><text:span text:style-name="T20">de 130</text:span><text:span text:style-name="T19"> </text:span><text:span text:style-name="T14">ano</text:span><text:span text:style-name="T20">s</text:span><text:span text:style-name="T14">.</text:span></text:p>
      <text:p text:style-name="P24"><text:span text:style-name="T28">C</text:span><text:span text:style-name="T27">onsiderando que o 3º Batalhão de Polícia Militar de Novo Hamburgo c</text:span><text:span text:style-name="T29">elebra</text:span><text:span text:style-name="T27"> no mês de Julho a </text:span><text:span text:style-name="T31">importante data</text:span><text:span text:style-name="T27"> de 130 ano</text:span><text:span text:style-name="T30">s</text:span><text:span text:style-name="T27">.</text:span></text:p>
      <text:p text:style-name="P20"/>
      <text:p text:style-name="P22"><text:span text:style-name="T15">P</text:span><text:span text:style-name="T8">arabeniz</text:span><text:span text:style-name="T23">amos</text:span><text:span text:style-name="T8"> a todos que integram o 3ºBPM, pelo trabalho realizado diariamente em prol da segurança e o bem-estar da comunidade de Novo Hamburgo, </text:span><text:span text:style-name="T26">d</text:span><text:span text:style-name="T21">emonstrando </text:span><text:span text:style-name="T22">um </text:span><text:span text:style-name="T21">comprometimento exemplar em suas atribuições.</text:span></text:p>
      <text:p text:style-name="P22"><text:span text:style-name="T21"/></text:p>
      <text:p text:style-name="P22"><text:span text:style-name="T22">Portanto, registr</text:span><text:span text:style-name="T24">amos </text:span><text:span text:style-name="T22">nosso reconhecimento, em nome de</text:span><text:span text:style-name="T21"> todos que se beneficiam de seus trabalhos incansáveis.</text:span></text:p>
      <text:p text:style-name="P21"/>
      <text:p text:style-name="P23"><text:span text:style-name="T32">Dessa forma, requer-se que s</text:span><text:span text:style-name="T33">eja consignado em Ata Voto de Congratulações </text:span><text:span text:style-name="T19">a</text:span><text:span text:style-name="T21">o</text:span><text:span text:style-name="T19"> </text:span><text:span text:style-name="T11">3º </text:span><text:span text:style-name="T20">Batalhão de Polícia Militar de Novo Hamburgo</text:span><text:span text:style-name="T12"> </text:span><text:span text:style-name="T13">pe</text:span><text:span text:style-name="T24">lo seu aniversário </text:span><text:span text:style-name="T20">de 130</text:span><text:span text:style-name="T19"> </text:span><text:span text:style-name="T14">ano</text:span><text:span text:style-name="T20">s </text:span><text:span text:style-name="T25">e seja oficiado </text:span><text:span text:style-name="T26">ao </text:span><text:span text:style-name="T21">Tenente Coronel QOEM Jacques Fernando Pires Peiter Ackermann</text:span><text:span text:style-name="T16">,</text:span><text:span text:style-name="T17"> </text:span><text:span text:style-name="T18">com</text:span><text:span text:style-name="T16"> congratulações em nome desta Casa Legislativa.</text:span></text:p>
      <text:p text:style-name="P23"><text:span text:style-name="T16"/></text:p>
      <text:p text:style-name="P23"><text:span text:style-name="T16"/></text:p>
      <text:p text:style-name="P23"><text:span text:style-name="T2">Novo Hamburgo, </text:span><text:span text:style-name="T6">0</text:span><text:span text:style-name="T7">6</text:span><text:span text:style-name="T6"> de julho</text:span><text:span text:style-name="T3"> 20</text:span><text:span text:style-name="T4">23</text:span><text:span text:style-name="T5">.</text:span></text:p>
      <text:p text:style-name="P15"/>
      <text:p text:style-name="P15"/>
      <text:p text:style-name="P15"/>
      <text:p text:style-name="P15"/>
      <text:p text:style-name="P17">Vereado<text:span text:style-name="T35">ra Semilda – Tita </text:span></text:p>
      <text:p text:style-name="P1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7"/>
      <text:p text:style-name="P14">Obs.: Redação conforme o original d<text:span text:style-name="T37">a</text:span> autor<text:span text:style-name="T37">a</text:span>.</text:p>
      <text:p text:style-name="P13">/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8" meta:character-count="1350" meta:non-whitespace-character-count="1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