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553554" officeooo:paragraph-rsid="015300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40c5cb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1528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weight="normal" officeooo:paragraph-rsid="0195c956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95c956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8ccb82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553554" officeooo:paragraph-rsid="015288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553554" officeooo:paragraph-rsid="015288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dee64" officeooo:paragraph-rsid="0195c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32912d" officeooo:paragraph-rsid="0195c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4e785" officeooo:paragraph-rsid="0195c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95c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weight="normal" officeooo:paragraph-rsid="0195c9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ea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e8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407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97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3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c5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6e6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5ca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5ec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676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6c4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6dee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226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84f2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95c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27e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8e8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7dc2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7bdb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f78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ff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2a7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327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329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338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83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652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975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12262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fo:font-size="12pt" fo:language="pt" fo:country="BR" fo:font-style="normal" fo:font-weight="normal" officeooo:rsid="010e8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fo:font-size="12pt" fo:language="pt" fo:country="BR" fo:font-style="normal" fo:font-weight="normal" officeooo:rsid="014073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fo:font-size="12pt" fo:language="pt" fo:country="BR" fo:font-style="normal" fo:font-weight="normal" officeooo:rsid="011b3f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fo:font-size="12pt" fo:language="pt" fo:country="BR" fo:font-style="normal" fo:font-weight="normal" officeooo:rsid="011c5e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fo:font-size="12pt" fo:language="pt" fo:country="BR" officeooo:rsid="0004e7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officeooo:rsid="012bd3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2ddc62"/>
    </style:style>
    <style:style style:name="T49" style:family="text">
      <style:text-properties officeooo:rsid="0115763e"/>
    </style:style>
    <style:style style:name="T50" style:family="text">
      <style:text-properties officeooo:rsid="014d8ab7"/>
    </style:style>
    <style:style style:name="T51" style:family="text">
      <style:text-properties officeooo:rsid="0195c956"/>
    </style:style>
    <style:style style:name="T5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50cee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0e822f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116da5b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14ed83e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1735ea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61" style:family="text">
      <style:text-properties officeooo:rsid="019957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1">1075</text:span>/<text:span text:style-name="T48">20</text:span><text:span text:style-name="T49">2</text:span><text:span text:style-name="T50">3</text:span></text:p>
      <text:p text:style-name="P17"><text:span text:style-name="T2">V</text:span><text:span text:style-name="T9">oto de </text:span><text:span text:style-name="T2">C</text:span><text:span text:style-name="T9">ongratulaçõe</text:span><text:span text:style-name="T10">s</text:span><text:span text:style-name="T11"> </text:span><text:span text:style-name="T12">ao Departamento de BMX Race/Bicicross </text:span><text:span text:style-name="T13">do </text:span><text:span text:style-name="T7">Grêmio Atiradores de </text:span><text:span text:style-name="T14">Novo Hamburgo </text:span><text:span text:style-name="T15">pelos excelentes resultados </text:span><text:span text:style-name="T16">conquistados no Campeonato Brasileiro </text:span><text:span text:style-name="T17">2023, </text:span><text:span text:style-name="T18">realizado na </text:span><text:span text:style-name="T36">c</text:span><text:span text:style-name="T18">idade de </text:span><text:span text:style-name="T19">Indaiatuba, em São Paulo.</text:span></text:p>
      <text:p text:style-name="P15"><text:span text:style-name="T44">Considerando a importância reconhecida </text:span><text:span text:style-name="T45">da</text:span><text:span text:style-name="T44"> instituição que ora se homenageia.</text:span></text:p>
      <text:p text:style-name="P15"><text:span text:style-name="T44"/></text:p>
      <text:p text:style-name="P16"><text:span text:style-name="T37">Considerando </text:span><text:span text:style-name="T38">que </text:span><text:span text:style-name="T7">o </text:span><text:span text:style-name="T12">Departamento de BMX Race/Bicicross </text:span><text:span text:style-name="T13">do </text:span><text:span text:style-name="T7">Grêmio Atiradores de Novo Hamburgo </text:span><text:span text:style-name="T20">co</text:span><text:span text:style-name="T18">nquistou excelentes resultados no Campeonato Brasileiro </text:span><text:span text:style-name="T21">2023</text:span><text:span text:style-name="T18"> realizado na Cidade de </text:span><text:span text:style-name="T19">Indaiatuba, em São Paulo.</text:span></text:p>
      <text:p text:style-name="P21"/>
      <text:p text:style-name="P16"><text:span text:style-name="T22">C</text:span><text:span text:style-name="T23">onsiderando </text:span><text:span text:style-name="T24">que, </text:span><text:span text:style-name="T25">durante os treinamentos e, principalmente, na competição, </text:span><text:span text:style-name="T26">a dedicação da equipe</text:span><text:span text:style-name="T25"> </text:span><text:span text:style-name="T27">fo</text:span><text:span text:style-name="T28">i</text:span><text:span text:style-name="T27"> fundamenta</text:span><text:span text:style-name="T28">l</text:span><text:span text:style-name="T27"> </text:span><text:span text:style-name="T29">para que o </text:span><text:span text:style-name="T12">Departamento de</text:span><text:span text:style-name="T29"> </text:span><text:span text:style-name="T12">BMX Race/Bicicross </text:span><text:span text:style-name="T13">do </text:span><text:span text:style-name="T7">Grêmio Atiradores de Novo Hamburgo</text:span><text:span text:style-name="T29"> </text:span><text:span text:style-name="T30">alcan</text:span><text:span text:style-name="T36">ças</text:span><text:span text:style-name="T30">se </text:span><text:span text:style-name="T31">excelentes resultados na competi</text:span><text:span text:style-name="T32">ç</text:span><text:span text:style-name="T33">ão</text:span><text:span text:style-name="T31">.</text:span></text:p>
      <text:p text:style-name="P22"/>
      <text:p text:style-name="P16"><text:span text:style-name="T34">M</text:span><text:span text:style-name="T35">inha oração é que Deus continue iluminando os seus caminhos para que possam progredir ainda mais.</text:span></text:p>
      <text:p text:style-name="P23"/>
      <text:p text:style-name="P16"><text:span text:style-name="T47">Dessa forma, requer-se que s</text:span><text:span text:style-name="T46">eja consignado em Ata Voto de Congratulações</text:span><text:span text:style-name="T39"> </text:span><text:span text:style-name="T41">ao </text:span><text:span text:style-name="T42">Departamento de BMX Race/Bicicross </text:span><text:span text:style-name="T43">do </text:span><text:span text:style-name="T40">Grêmio Atiradores de Novo Hamburgo </text:span><text:span text:style-name="T2">e </text:span><text:span text:style-name="T4">s</text:span><text:span text:style-name="T3">eja oficiad</text:span><text:span text:style-name="T6">o</text:span><text:span text:style-name="T7"> </text:span><text:span text:style-name="T8">ao homenageado</text:span><text:span text:style-name="T3">, com as congratulações e</text:span><text:span text:style-name="T5">m</text:span><text:span text:style-name="T3"> nome desta Casa Legislativa.</text:span></text:p>
      <text:p text:style-name="P24"/>
      <text:p text:style-name="P24"/>
      <text:p text:style-name="P16"><text:span text:style-name="T52">Novo Hamburgo,</text:span><text:span text:style-name="T53"> </text:span><text:span text:style-name="T54">6</text:span><text:span text:style-name="T55"> de ju</text:span><text:span text:style-name="T56">l</text:span><text:span text:style-name="T55">ho</text:span><text:span text:style-name="T57"> de 20</text:span><text:span text:style-name="T56">2</text:span><text:span text:style-name="T58">3</text:span><text:span text:style-name="T57">.</text:span></text:p>
      <text:p text:style-name="P10"/>
      <text:p text:style-name="P11"/>
      <text:p text:style-name="P12"><text:span text:style-name="T52"><text:tab/>Vereador </text:span><text:span text:style-name="T59">Cristiano Coller</text:span><text:span text:style-name="T60"><text:tab/></text:span></text:p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4"/>
      <text:p text:style-name="P3">Obs.: Redação conforme o original do autor.</text:p>
      <text:p text:style-name="P3">/<text:span text:style-name="T51">EL/</text:span><text:span text:style-name="T61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599" meta:non-whitespace-character-count="13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