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b99b2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8171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43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694a" officeooo:paragraph-rsid="001f69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b99b23" officeooo:paragraph-rsid="00b99b23" style:font-size-asian="7pt" style:font-size-complex="7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80acc" officeooo:paragraph-rsid="00780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a16c" style:font-weight-asian="normal" style:font-weight-complex="normal"/>
    </style:style>
    <style:style style:name="T3" style:family="text">
      <style:text-properties fo:font-weight="normal" officeooo:rsid="001ec5a8" style:font-weight-asian="normal" style:font-weight-complex="normal"/>
    </style:style>
    <style:style style:name="T4" style:family="text">
      <style:text-properties fo:font-weight="normal" officeooo:rsid="0075099e" style:font-weight-asian="normal" style:font-weight-complex="normal"/>
    </style:style>
    <style:style style:name="T5" style:family="text">
      <style:text-properties fo:font-weight="normal" officeooo:rsid="00808cd0" style:font-weight-asian="normal" style:font-weight-complex="normal"/>
    </style:style>
    <style:style style:name="T6" style:family="text">
      <style:text-properties fo:font-weight="normal" officeooo:rsid="00a7835a" style:font-weight-asian="normal" style:font-weight-complex="normal"/>
    </style:style>
    <style:style style:name="T7" style:family="text">
      <style:text-properties fo:font-weight="normal" officeooo:rsid="00a82fe3" style:font-weight-asian="normal" style:font-weight-complex="normal"/>
    </style:style>
    <style:style style:name="T8" style:family="text">
      <style:text-properties fo:font-weight="normal" officeooo:rsid="00b8dcde" style:font-weight-asian="normal" style:font-weight-complex="normal"/>
    </style:style>
    <style:style style:name="T9" style:family="text">
      <style:text-properties fo:font-weight="normal" officeooo:rsid="00bbdf65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officeooo:rsid="000f4373"/>
    </style:style>
    <style:style style:name="T12" style:family="text">
      <style:text-properties officeooo:rsid="001248da"/>
    </style:style>
    <style:style style:name="T13" style:family="text">
      <style:text-properties officeooo:rsid="0014368e"/>
    </style:style>
    <style:style style:name="T14" style:family="text">
      <style:text-properties officeooo:rsid="0015a16c"/>
    </style:style>
    <style:style style:name="T15" style:family="text">
      <style:text-properties officeooo:rsid="001ec5a8"/>
    </style:style>
    <style:style style:name="T16" style:family="text">
      <style:text-properties officeooo:rsid="002f4b07"/>
    </style:style>
    <style:style style:name="T17" style:family="text">
      <style:text-properties officeooo:rsid="00318cbc"/>
    </style:style>
    <style:style style:name="T18" style:family="text">
      <style:text-properties officeooo:rsid="0035faed"/>
    </style:style>
    <style:style style:name="T19" style:family="text">
      <style:text-properties officeooo:rsid="003d1ff3"/>
    </style:style>
    <style:style style:name="T20" style:family="text">
      <style:text-properties officeooo:rsid="0043776d"/>
    </style:style>
    <style:style style:name="T2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25c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6b6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4377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58dbd7"/>
    </style:style>
    <style:style style:name="T26" style:family="text">
      <style:text-properties officeooo:rsid="005ad70c"/>
    </style:style>
    <style:style style:name="T27" style:family="text">
      <style:text-properties officeooo:rsid="00642676"/>
    </style:style>
    <style:style style:name="T28" style:family="text">
      <style:text-properties officeooo:rsid="00808cd0"/>
    </style:style>
    <style:style style:name="T29" style:family="text">
      <style:text-properties officeooo:rsid="00a76a61"/>
    </style:style>
    <style:style style:name="T30" style:family="text">
      <style:text-properties officeooo:rsid="00b8dcde"/>
    </style:style>
    <style:style style:name="T31" style:family="text">
      <style:text-properties officeooo:rsid="00bbdf65"/>
    </style:style>
    <style:style style:name="T32" style:family="text">
      <style:text-properties officeooo:rsid="00c011d0"/>
    </style:style>
    <style:style style:name="T33" style:family="text">
      <style:text-properties officeooo:rsid="00c0636e"/>
    </style:style>
    <style:style style:name="T34" style:family="text">
      <style:text-properties officeooo:rsid="00c1a3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30">1076</text:span>/20<text:span text:style-name="T20">2</text:span><text:span text:style-name="T25">3</text:span></text:p>
      <text:p text:style-name="P13"><text:span text:style-name="T17">D</text:span>esignação <text:span text:style-name="T14">do</text:span> <text:span text:style-name="T15">v</text:span>ereador<text:span text:style-name="T14"> Cristiano Coller </text:span>como representante desta Casa <text:span text:style-name="T11">Legislativa</text:span> na <text:span text:style-name="T28">30</text:span><text:span text:style-name="T31">ª</text:span><text:span text:style-name="T28"> </text:span><text:span text:style-name="T26">Edição do </text:span><text:span text:style-name="T28">Minas Trend, </text:span><text:span text:style-name="T27">no</text:span><text:span text:style-name="T28">s</text:span><text:span text:style-name="T27"> </text:span><text:span text:style-name="T12">dia</text:span><text:span text:style-name="T28">s</text:span><text:span text:style-name="T12"> </text:span><text:span text:style-name="T28">24 a 26</text:span> <text:span text:style-name="T19">de </text:span><text:span text:style-name="T28">outubro </text:span><text:span text:style-name="T29">de 2023.</text:span></text:p>
      <text:p text:style-name="P11"><text:span text:style-name="T16">R</text:span>equer-<text:span text:style-name="T18">se,</text:span> <text:span text:style-name="T10">após os trâmites regimentais</text:span>, <text:span text:style-name="T1">a designação </text:span><text:span text:style-name="T2">do</text:span><text:span text:style-name="T4"> </text:span><text:span text:style-name="T3">v</text:span><text:span text:style-name="T4">ereador</text:span><text:span text:style-name="T2"> Cristiano Coller </text:span><text:span text:style-name="T4">como representante desta Casa Legislativa na 30</text:span><text:span text:style-name="T9">ª</text:span><text:span text:style-name="T4"> Edição do Minas Trend, nos dias 24 a 26 de outubro de 2023,</text:span><text:span text:style-name="T6"> </text:span><text:span text:style-name="T7">em Belo Horizonte – </text:span><text:span text:style-name="T8">MG</text:span><text:span text:style-name="T5">.</text:span></text:p>
      <text:p text:style-name="P20"/>
      <text:p text:style-name="P20"/>
      <text:p text:style-name="P12"><text:span text:style-name="T21">Novo Hamburgo, </text:span><text:span text:style-name="T22">6</text:span><text:span text:style-name="T21"> de </text:span><text:span text:style-name="T23">ju</text:span><text:span text:style-name="T22">l</text:span><text:span text:style-name="T23">ho</text:span><text:span text:style-name="T21"> de 20</text:span><text:span text:style-name="T24">2</text:span><text:span text:style-name="T23">3</text:span><text:span text:style-name="T21">.</text:span></text:p>
      <text:p text:style-name="P10"/>
      <text:p text:style-name="P10"/>
      <text:p text:style-name="P14"><text:s text:c="108"/>Vereador <text:span text:style-name="T13">Cristiano Coller</text:span></text:p>
      <text:p text:style-name="P15"/>
      <text:p text:style-name="P16"/>
      <text:p text:style-name="P17"/>
      <text:p text:style-name="P17"/>
      <text:p text:style-name="P18"/>
      <text:p text:style-name="P7"/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<text:span text:style-name="T18">bs</text:span>.: Redação conforme original do autor.</text:p>
      <text:p text:style-name="P9">/<text:span text:style-name="T30">EL/</text:span><text:span text:style-name="T32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b99b23" officeooo:paragraph-rsid="00b99b2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b99b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5faed" officeooo:paragraph-rsid="0035fae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[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07T11:20:08.425228148</dc:date>
    <meta:printed-by>Luciara Pires</meta:printed-by>
    <meta:print-date>2012-06-11T18:03:30</meta:print-date>
    <dc:language>pt-BR</dc:language>
    <meta:editing-cycles>157</meta:editing-cycles>
    <meta:editing-duration>PT5H18M42S</meta:editing-duration>
    <meta:document-statistic meta:table-count="0" meta:image-count="1" meta:object-count="0" meta:page-count="1" meta:paragraph-count="14" meta:word-count="149" meta:character-count="992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