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2ee07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2ee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74d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72ee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fo:language="pt" fo:country="BR" officeooo:rsid="006525c4" style:language-asian="pt" style:country-asian="BR" style:language-complex="pt" style:country-complex="BR"/>
    </style:style>
    <style:style style:name="T6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officeooo:rsid="00777b1d"/>
    </style:style>
    <style:style style:name="T67" style:family="text">
      <style:text-properties officeooo:rsid="028bc357"/>
    </style:style>
    <style:style style:name="T68" style:family="text">
      <style:text-properties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36ec353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74d89b" style:font-size-asian="10.5pt" style:font-weight-asian="normal" style:font-size-complex="12pt" style:font-weight-complex="normal"/>
    </style:style>
    <style:style style:name="T76" style:family="text">
      <style:text-properties officeooo:rsid="03684bde"/>
    </style:style>
    <style:style style:name="T77" style:family="text">
      <style:text-properties officeooo:rsid="0372ee07"/>
    </style:style>
    <style:style style:name="T78" style:family="text">
      <style:text-properties officeooo:rsid="0374d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8">1086</text:span>/20<text:span text:style-name="T66">2</text:span><text:span text:style-name="T76">3</text:span></text:p>
      <text:p text:style-name="P17"/>
      <text:p text:style-name="P16"/>
      <text:p text:style-name="P21"><text:span text:style-name="T2">Voto de Congratulações </text:span><text:span text:style-name="T37">à</text:span><text:span text:style-name="T17"> Jes Mahi Escovas Industriai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25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2"><text:s/></text:p>
      <text:p text:style-name="P23"/>
      <text:p text:style-name="P25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26">a passagem d</text:span><text:span text:style-name="T24">os</text:span><text:span text:style-name="T26"> </text:span><text:span text:style-name="T22">25</text:span><text:span text:style-name="T27"> </text:span><text:span text:style-name="T26">ano</text:span><text:span text:style-name="T24">s</text:span><text:span text:style-name="T26"> </text:span><text:span text:style-name="T17">d</text:span><text:span text:style-name="T28">a</text:span><text:span text:style-name="T17"> Jes Mahi Escovas Industriais</text:span><text:span text:style-name="T29">.</text:span></text:p>
      <text:p text:style-name="P27"/>
      <text:p text:style-name="P28"><text:span text:style-name="T30">Considerando mais um ano de lutas e vitórias, desejo parabéns a todos os integrantes d</text:span><text:span text:style-name="T31">a</text:span><text:span text:style-name="T17"> Jes Mahi Escovas Industriais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28"><text:span text:style-name="T36"/></text:p>
      <text:p text:style-name="P29"><text:span text:style-name="T64">M</text:span><text:span text:style-name="T3">inha oração é que Deus continue iluminando os seus caminhos para que possam progredir ainda mais. </text:span></text:p>
      <text:p text:style-name="P29"><text:span text:style-name="T3"/></text:p>
      <text:p text:style-name="P32"><text:span text:style-name="T65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Jes Mahi Escovas Industriai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1"/>
      <text:p text:style-name="P31"/>
      <text:p text:style-name="P30"><text:span text:style-name="T68">Novo Hamburgo, </text:span><text:span text:style-name="T75">0</text:span><text:span text:style-name="T74">7</text:span><text:span text:style-name="T69"> de </text:span><text:span text:style-name="T74">julho</text:span><text:span text:style-name="T68"> de 20</text:span><text:span text:style-name="T70">2</text:span><text:span text:style-name="T73">3</text:span><text:span text:style-name="T68">.</text:span></text:p>
      <text:p text:style-name="P24"/>
      <text:p text:style-name="P18"/>
      <text:list xml:id="list1823653838" text:style-name="L1">
        <text:list-header>
          <text:p text:style-name="P19"/>
        </text:list-header>
      </text:list>
      <text:p text:style-name="P9"><text:span text:style-name="T71">Vereador </text:span><text:span text:style-name="T72">Fernandinho Lourenço</text:span></text:p>
      <text:p text:style-name="P10"/>
      <text:p text:style-name="P14"/>
      <text:p text:style-name="P13"/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1"><text:span text:style-name="T62"/></text:p>
      <text:p text:style-name="P12"/>
      <text:p text:style-name="P15">Obs.: Redação conforme original do autor.</text:p>
      <text:p text:style-name="P20">/<text:span text:style-name="T7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88" meta:non-whitespace-character-count="1179"/>
    <meta:user-defined meta:name="Info 1"/>
    <meta:user-defined meta:name="Info 2"/>
    <meta:user-defined meta:name="Info 3"/>
    <meta:user-defined meta:name="Info 4"/>
  </office:meta>
</office:document-meta>
</file>