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ing_20_6">
      <style:paragraph-properties fo:margin-left="0cm" fo:margin-right="0cm" fo:margin-top="0.176cm" fo:margin-bottom="0.176cm" style:contextual-spacing="false" fo:text-align="justify" style:justify-single-word="false" fo:orphans="0" fo:widows="0" fo:text-indent="3cm" style:auto-text-indent="false" style:text-autospace="none"/>
      <style:text-properties fo:font-variant="normal" fo:text-transform="none" fo:color="#000000" loext:opacity="100%" style:font-name="Nimbus Roman" fo:font-size="12pt" fo:letter-spacing="normal" officeooo:rsid="00282bbf" officeooo:paragraph-rsid="00398559" style:font-size-asian="12pt" style:font-size-complex="12pt"/>
    </style:style>
    <style:style style:name="P8" style:family="paragraph" style:parent-style-name="Heading_20_6">
      <style:paragraph-properties fo:margin-left="0cm" fo:margin-right="0cm" fo:margin-top="0.176cm" fo:margin-bottom="0.176cm" style:contextual-spacing="false" fo:text-align="justify" style:justify-single-word="false" fo:orphans="0" fo:widows="0" fo:text-indent="3cm" style:auto-text-indent="false" style:text-autospace="none"/>
      <style:text-properties fo:font-variant="normal" fo:text-transform="none" fo:color="#000000" loext:opacity="100%" style:font-name="Nimbus Roman" fo:font-size="12pt" fo:letter-spacing="normal" fo:font-style="normal" fo:font-weight="normal" officeooo:rsid="00282bbf" officeooo:paragraph-rsid="00398559" style:font-size-asian="12pt" style:font-size-complex="12pt"/>
    </style:style>
    <style:style style:name="P9" style:family="paragraph" style:parent-style-name="Text_20_body">
      <style:paragraph-properties fo:margin-left="0cm" fo:margin-right="0cm" fo:margin-top="0.176cm" fo:margin-bottom="0.176cm" style:contextual-spacing="false" fo:text-align="justify" style:justify-single-word="false" fo:orphans="0" fo:widows="0" fo:text-indent="3cm" style:auto-text-indent="false" style:text-autospace="none"/>
      <style:text-properties style:font-name="Nimbus Roman" fo:font-size="12pt" fo:letter-spacing="normal" officeooo:paragraph-rsid="00398559" style:font-size-asian="12pt" style:font-size-complex="12pt"/>
    </style:style>
    <style:style style:name="P10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376578" style:font-size-asian="12pt" style:font-size-complex="12pt"/>
    </style:style>
    <style:style style:name="P11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3cm" style:auto-text-indent="false" style:text-autospace="none"/>
      <style:text-properties style:font-name="Nimbus Roman" fo:font-size="12pt" fo:letter-spacing="normal" officeooo:paragraph-rsid="002cf18e" style:font-size-asian="12pt" style:font-size-complex="12pt"/>
    </style:style>
    <style:style style:name="P12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3cm" style:auto-text-indent="false" style:text-autospace="none"/>
      <style:text-properties style:font-name="Nimbus Roman" fo:font-size="12pt" fo:letter-spacing="normal" officeooo:paragraph-rsid="003b7a80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01cm" style:contextual-spacing="false" fo:text-align="start" style:justify-single-word="false" fo:orphans="0" fo:widows="0" fo:text-indent="0cm" style:auto-text-indent="false" style:text-autospace="none"/>
      <style:text-properties fo:font-size="10pt" fo:font-style="italic" officeooo:paragraph-rsid="00338a5b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0cm" fo:margin-right="0cm" fo:margin-top="0cm" fo:margin-bottom="0.101cm" style:contextual-spacing="false" fo:text-align="start" style:justify-single-word="false" fo:orphans="0" fo:widows="0" fo:text-indent="0cm" style:auto-text-indent="false" style:text-autospace="none"/>
      <style:text-properties style:font-name="Nimbus Roman No9 L" fo:font-size="12pt" fo:font-weight="normal" officeooo:rsid="0012c3b3" officeooo:paragraph-rsid="00338a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0" fo:widows="0" fo:text-indent="3.013cm" style:auto-text-indent="false" style:text-autospace="none"/>
      <style:text-properties style:font-name="Nimbus Roman" fo:font-size="12pt" fo:letter-spacing="normal" officeooo:paragraph-rsid="000c47aa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0" fo:widows="0" fo:text-indent="3.013cm" style:auto-text-indent="false" style:text-autospace="none"/>
      <style:text-properties style:font-name="Nimbus Roman" fo:font-size="12pt" fo:letter-spacing="normal" officeooo:paragraph-rsid="000c47aa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0" fo:widows="0" fo:text-indent="3.013cm" style:auto-text-indent="false" style:text-autospace="none"/>
      <style:text-properties style:font-name="Nimbus Roman" fo:font-size="12pt" fo:letter-spacing="normal" officeooo:paragraph-rsid="003b7a80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font-weight="bold" officeooo:paragraph-rsid="002cf18e" style:font-weight-asian="bold" style:font-weight-complex="bold" fo:hyphenate="false" fo:hyphenation-remain-char-count="2" fo:hyphenation-push-char-count="2" loext:hyphenation-no-caps="false"/>
    </style:style>
    <style:style style:name="P19" style:family="paragraph" style:parent-style-name="Title" style:master-pag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style:page-number="auto" fo:break-before="pag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left="2cm" fo:margin-right="0cm" fo:margin-top="1.199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letter-spacing="normal" fo:font-weight="normal" officeooo:rsid="0040a36d" officeooo:paragraph-rsid="00437886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2cm" fo:margin-right="0cm" fo:margin-top="1.199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20dfcc" officeooo:paragraph-rsid="00437886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2cm" fo:margin-right="0cm" fo:margin-top="1.199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437886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4378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27eceb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4b5368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3b7a80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2dc569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1fe528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282bbf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0c47aa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color="#000000" loext:opacity="100%" style:font-name="Nimbus Roman No9 L" fo:font-size="12pt" officeooo:rsid="00376578" style:font-size-asian="12pt" style:font-size-complex="12pt"/>
    </style:style>
    <style:style style:name="T11" style:family="text">
      <style:text-properties fo:color="#000000" loext:opacity="100%" officeooo:rsid="00282bbf"/>
    </style:style>
    <style:style style:name="T12" style:family="text">
      <style:text-properties fo:color="#000000" loext:opacity="100%" officeooo:rsid="003854f3"/>
    </style:style>
    <style:style style:name="T13" style:family="text">
      <style:text-properties fo:color="#000000" loext:opacity="100%" fo:font-weight="normal" officeooo:rsid="001455ef" style:font-weight-asian="normal" style:font-weight-complex="normal"/>
    </style:style>
    <style:style style:name="T14" style:family="text">
      <style:text-properties fo:color="#000000" loext:opacity="100%" officeooo:rsid="003b7a80"/>
    </style:style>
    <style:style style:name="T15" style:family="text">
      <style:text-properties fo:color="#000000" loext:opacity="100%" officeooo:rsid="002dc569"/>
    </style:style>
    <style:style style:name="T16" style:family="text">
      <style:text-properties fo:color="#000000" loext:opacity="100%" fo:language="pt" fo:country="BR" fo:font-weight="normal" officeooo:rsid="00376578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color="#000000" loext:opacity="100%" fo:letter-spacing="normal"/>
    </style:style>
    <style:style style:name="T18" style:family="text">
      <style:text-properties fo:color="#000000" loext:opacity="100%" fo:letter-spacing="normal" officeooo:rsid="002cf18e"/>
    </style:style>
    <style:style style:name="T19" style:family="text">
      <style:text-properties fo:color="#000000" loext:opacity="100%" fo:letter-spacing="normal" officeooo:rsid="00376578"/>
    </style:style>
    <style:style style:name="T20" style:family="text">
      <style:text-properties fo:color="#000000" loext:opacity="100%" fo:letter-spacing="normal" officeooo:rsid="001d72bf"/>
    </style:style>
    <style:style style:name="T21" style:family="text">
      <style:text-properties style:font-name="Nimbus Roman No9 L" fo:font-size="12pt" style:font-size-asian="12pt" style:font-size-complex="12pt"/>
    </style:style>
    <style:style style:name="T22" style:family="text">
      <style:text-properties style:font-name="Nimbus Roman No9 L" fo:font-size="12pt" officeooo:rsid="001063b8" style:font-size-asian="12pt" style:font-size-complex="12pt"/>
    </style:style>
    <style:style style:name="T23" style:family="text">
      <style:text-properties style:font-name="Nimbus Roman No9 L" fo:font-size="12pt" officeooo:rsid="0025ff95" style:font-size-asian="12pt" style:font-size-complex="12pt"/>
    </style:style>
    <style:style style:name="T24" style:family="text">
      <style:text-properties style:font-name="Nimbus Roman No9 L" fo:font-size="12pt" officeooo:rsid="00376578" style:font-size-asian="12pt" style:font-size-complex="12pt"/>
    </style:style>
    <style:style style:name="T25" style:family="text">
      <style:text-properties style:font-name="Nimbus Roman No9 L"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style:font-name="Nimbus Roman No9 L" fo:font-weight="normal" officeooo:rsid="003e8df3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style:font-name="Nimbus Roman No9 L" fo:font-weight="normal" officeooo:rsid="0012c3b3" style:font-name-asian="Arial" style:language-asian="pt" style:country-asian="BR" style:font-weight-asian="normal" style:font-name-complex="Arial" style:font-weight-complex="normal"/>
    </style:style>
    <style:style style:name="T28" style:family="text">
      <style:text-properties fo:font-variant="normal" fo:text-transform="none" fo:color="#000000" loext:opacity="100%" fo:font-style="normal" fo:font-weight="normal" officeooo:rsid="001455ef" style:font-weight-asian="normal" style:font-weight-complex="normal"/>
    </style:style>
    <style:style style:name="T29" style:family="text">
      <style:text-properties fo:font-variant="normal" fo:text-transform="none" fo:color="#000000" loext:opacity="100%" fo:font-style="normal" fo:font-weight="normal" officeooo:rsid="003854f3" style:font-weight-asian="normal" style:font-weight-complex="normal"/>
    </style:style>
    <style:style style:name="T30" style:family="text">
      <style:text-properties fo:font-variant="normal" fo:text-transform="none" fo:color="#000000" loext:opacity="100%" fo:font-style="normal" fo:font-weight="normal" officeooo:rsid="00398559" style:font-name-asian="Segoe UI" style:font-weight-asian="bold" style:font-name-complex="Tahoma" style:font-weight-complex="bold"/>
    </style:style>
    <style:style style:name="T31" style:family="text">
      <style:text-properties fo:font-variant="normal" fo:text-transform="none" fo:color="#000000" loext:opacity="100%" fo:font-style="normal" fo:font-weight="normal" officeooo:rsid="003b7a80" style:font-name-asian="Segoe UI" style:font-weight-asian="bold" style:font-name-complex="Tahoma" style:font-weight-complex="bold"/>
    </style:style>
    <style:style style:name="T32" style:family="text">
      <style:text-properties fo:font-variant="normal" fo:text-transform="none" fo:color="#000000" loext:opacity="100%" fo:font-style="normal" fo:font-weight="normal" officeooo:rsid="00282bbf" style:font-name-asian="Segoe UI" style:font-weight-asian="bold" style:font-name-complex="Tahoma" style:font-weight-complex="bold"/>
    </style:style>
    <style:style style:name="T33" style:family="text">
      <style:text-properties fo:font-variant="normal" fo:text-transform="none" fo:color="#000000" loext:opacity="100%" fo:language="pt" fo:country="BR" fo:font-style="normal" fo:font-weight="normal" officeooo:rsid="003b7a80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fo:color="#000000" loext:opacity="100%" fo:language="pt" fo:country="BR" fo:font-style="normal" fo:font-weight="normal" officeooo:rsid="00376578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anguage="pt" fo:country="BR" fo:font-style="normal" fo:font-weight="normal" officeooo:rsid="003b7a80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anguage="pt" fo:country="BR" fo:font-style="normal" fo:font-weight="normal" officeooo:rsid="003caeca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style="normal" fo:font-weight="normal"/>
    </style:style>
    <style:style style:name="T38" style:family="text">
      <style:text-properties fo:font-style="normal" fo:font-weight="normal" officeooo:rsid="00398559"/>
    </style:style>
    <style:style style:name="T39" style:family="text">
      <style:text-properties officeooo:rsid="003caeca"/>
    </style:style>
    <style:style style:name="T40" style:family="text">
      <style:text-properties officeooo:rsid="003e8df3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3b7a80" fo:background-color="transparent" loext:char-shading-value="0"/>
    </style:style>
    <style:style style:name="T43" style:family="text">
      <style:text-properties officeooo:rsid="004b5368" fo:background-color="transparent" loext:char-shading-value="0"/>
    </style:style>
    <style:style style:name="T44" style:family="text">
      <style:text-properties officeooo:rsid="0034dc7a"/>
    </style:style>
    <style:style style:name="T45" style:family="text">
      <style:text-properties officeooo:rsid="0020dfcc"/>
    </style:style>
    <style:style style:name="T46" style:family="text">
      <style:text-properties officeooo:rsid="0040a36d"/>
    </style:style>
    <style:style style:name="T47" style:family="text">
      <style:text-properties officeooo:rsid="0031ca3b"/>
    </style:style>
    <style:style style:name="T48" style:family="text">
      <style:text-properties officeooo:rsid="0041b9c9"/>
    </style:style>
    <style:style style:name="T49" style:family="text">
      <style:text-properties officeooo:rsid="0042d9e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OÇÃO Nº <text:span text:style-name="T40">42</text:span>/20<text:span text:style-name="T39">23</text:span></text:p>
      <text:p text:style-name="P18"><text:span text:style-name="T21">Manifesta </text:span><text:span text:style-name="T22">A</text:span><text:span text:style-name="T21">plauso </text:span><text:span text:style-name="T23">ao </text:span><text:span text:style-name="T10">Grêmio Sindicato dos Funcionários Municipais de Novo Hamburgo</text:span><text:span text:style-name="T23"> pela passagem do seu </text:span><text:span text:style-name="T24">57</text:span><text:span text:style-name="T23">º aniversário. </text:span></text:p>
      <text:p text:style-name="P10"><text:span text:style-name="T17">Considerando que, </text:span><text:span text:style-name="T18">e</text:span><text:span text:style-name="T17">m um dia </text:span><text:span text:style-name="T19">15</text:span><text:span text:style-name="T17"> de </text:span><text:span text:style-name="T19">julho</text:span><text:span text:style-name="T17">, </text:span><text:span text:style-name="T19">há 57</text:span><text:span text:style-name="T17"> anos atrás, era </text:span><text:span text:style-name="T19">fundado</text:span><text:span text:style-name="T17"> no município de Novo Hamburgo, o </text:span><text:span text:style-name="T19">Grêmio Sindicato dos Funcionários Municipais de Novo Hamburgo</text:span><text:span text:style-name="T20">;</text:span></text:p>
      <text:p text:style-name="P11"><text:span text:style-name="T11">Considerando que, </text:span><text:span text:style-name="T12">n</text:span><text:span text:style-name="T28">os anos </text:span><text:span text:style-name="T29">que antecederam a sua fundação houve </text:span><text:span text:style-name="T28">um </text:span><text:span text:style-name="T29">episódio de</text:span><text:span text:style-name="T28"> descontentamento do funcionalismo em </text:span><text:span text:style-name="T29">relação ao tratamento recebido</text:span><text:span text:style-name="T28"> </text:span><text:span text:style-name="T29">do gestor</text:span><text:span text:style-name="T28"> </text:span><text:span text:style-name="T29">público</text:span><text:span text:style-name="T28"> </text:span><text:span text:style-name="T29">da</text:span><text:span text:style-name="T28"> época </text:span><text:span text:style-name="T29">e, sendo o </text:span><text:span text:style-name="T28">servidor público impedido de sindicalizar-se, um grupo de servidores resolveram juntar-se em agremiação.</text:span><text:span text:style-name="T13"> </text:span></text:p>
      <text:h text:style-name="P7" text:outline-level="6"><text:span text:style-name="T37">Destacam-se neste movimento os servidores: Dr. Parahim Lustosa, Leslie Schroer, Álvaro dos Santos Silva, Paulo Silva, Marisa Penz, Maria Luiza E. da Silva, Hilda Hubner, Walter M. Delgado e outros. Vários encontros foram realizados na Câmara de Vereadores Municipais que era localizad</text:span><text:span text:style-name="T38">a</text:span><text:span text:style-name="T37"> na rua Júlio de Castilhos, nº 806, antigo Palácio Municipal da Prefeitura.</text:span></text:h>
      <text:h text:style-name="P8" text:outline-level="6">Finalmente em 15 de julho de 1966, foi criado o Grêmio, tendo como seu primeiro presidente, o Dr. Parahim Lustosa. A entidade foi criada como agremiação e tinha como objetivo o lazer e assistência social para os associados. Em um dos artigos do estatuto, foi colocado que a entidade representaria os associados judicial e extrajudicial. </text:h>
      <text:p text:style-name="P9"><text:span text:style-name="T30">É motivo de destaque, também, o fato de </text:span><text:span text:style-name="T31">em </text:span><text:span text:style-name="T32">20 de outubro </text:span><text:span text:style-name="T31">de 1988</text:span><text:span text:style-name="T32">, </text:span><text:span text:style-name="T31">ter sido</text:span><text:span text:style-name="T32"> transformado em Sindicato, sendo pioneiro no Brasil, registrado no arquivo de entidades sindicais do Ministério do Trabalho.</text:span></text:p>
      <text:p text:style-name="P12"><text:span text:style-name="T11">Considerando, enfim, que </text:span><text:span text:style-name="T14">a sua existência exerce importante papel na vida dos servidores públicos municipais</text:span><text:span text:style-name="T11"> </text:span><text:span text:style-name="T15">e diante</text:span><text:span text:style-name="T3"> da </text:span><text:span text:style-name="T4">importância do tema, </text:span><text:span text:style-name="T5">indicamos essa Moção de Aplauso</text:span><text:span text:style-name="T4"> </text:span><text:span text:style-name="T5">pela</text:span><text:span text:style-name="T4"> </text:span><text:span text:style-name="T6">passagem do seu </text:span><text:span text:style-name="T5">57º </text:span><text:span text:style-name="T6">aniversário </text:span><text:span text:style-name="T5">a ser encaminhada à sua atual direção </text:span><text:span text:style-name="T33">na pessoa do seu</text:span><text:span text:style-name="T34"> </text:span><text:span text:style-name="T35">Presidente </text:span><text:span text:style-name="T36">Vilson dos Santos de Moura</text:span><text:span text:style-name="T5">.</text:span><text:span text:style-name="T4"> </text:span></text:p>
      <text:p text:style-name="P17"><text:span text:style-name="T7">Dessa forma solicita-se o envio de</text:span><text:span text:style-name="T2"> cópia da presente Moção </text:span><text:span text:style-name="T7">de Aplauso </text:span><text:span text:style-name="T8">ao </text:span><text:span text:style-name="T16">Grêmio Sindicato dos Funcionários Municipais de Novo Hamburgo</text:span><text:span text:style-name="T9">.</text:span><text:span text:style-name="T4"> </text:span></text:p>
      <text:p text:style-name="P15"/>
      <text:p text:style-name="P16"><text:span text:style-name="T41">Novo Hamburgo, </text:span><text:span text:style-name="T42">7</text:span><text:span text:style-name="T43"> de </text:span><text:span text:style-name="T42">julho</text:span><text:span text:style-name="T41"> de 20</text:span><text:span text:style-name="T42">23</text:span><text:span text:style-name="T41">.</text:span></text:p>
      <text:p text:style-name="P23"><text:span text:style-name="T44">C</text:span>ÂMARA MUNICIPAL DE NOVO HAMBURGO</text:p>
      <text:p text:style-name="P21">Vereador Cristiano Coller <text:s text:c="5"/><text:tab/>Vereador Darlan Oliveira<text:tab/><text:tab/></text:p>
      <text:p text:style-name="P22">Vereador <text:span text:style-name="T45">Enio Brizola <text:tab/><text:tab/></text:span>Vereador <text:span text:style-name="T46">Felipe Kuhn Braun </text:span></text:p>
      <text:p text:style-name="P22"><text:soft-page-break/></text:p>
      <text:p text:style-name="P22"><text:span text:style-name="T46">Vereador Fernando Lourenço<text:tab/></text:span>Vereador <text:span text:style-name="T47">Gerson Peteffi</text:span></text:p>
      <text:p text:style-name="P22">Vereador <text:span text:style-name="T48">Gustavo Finck</text:span><text:tab/><text:tab/>Vereador <text:span text:style-name="T48">Ito Luciano</text:span></text:p>
      <text:p text:style-name="P22"><text:span text:style-name="T49">Vereador Inspetor Luz</text:span><text:tab/><text:tab/>Vereador<text:span text:style-name="T48">a Lourdes Valim<text:tab/><text:tab/></text:span></text:p>
      <text:p text:style-name="P22">Vereador <text:span text:style-name="T46">Raizer Ferreira<text:tab/><text:tab/>Vereador Ricardo Ritter -Ica<text:tab/><text:tab/></text:span></text:p>
      <text:p text:style-name="P20">Vereadora Semilda -Tita<text:tab/><text:tab/>Vereador Vladi Lourenço</text:p>
      <text:p text:style-name="P14"/>
      <text:p text:style-name="P14"/>
      <text:p text:style-name="P14"/>
      <text:p text:style-name="P13"><text:span text:style-name="T27">O</text:span><text:span text:style-name="T25">bs.: Redação conforme original do autor./</text:span><text:span text:style-name="T26">AAF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75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07-12T15:21:04.974011169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5" meta:word-count="432" meta:character-count="2785" meta:non-whitespace-character-count="23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