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8fe94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58fe9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4c8a6d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ac84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64ff2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523e0e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4421ad" style:font-weight-asian="normal" style:font-weight-complex="normal"/>
    </style:style>
    <style:style style:name="T8" style:family="text">
      <style:text-properties fo:font-weight="normal" officeooo:rsid="035ac840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5ac840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9e3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2152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1739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e4a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ac8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500540"/>
    </style:style>
    <style:style style:name="T22" style:family="text">
      <style:text-properties officeooo:rsid="0339e3ae"/>
    </style:style>
    <style:style style:name="T23" style:family="text">
      <style:text-properties officeooo:rsid="0321528d"/>
    </style:style>
    <style:style style:name="T24" style:family="text">
      <style:text-properties officeooo:rsid="0317392d"/>
    </style:style>
    <style:style style:name="T25" style:family="text">
      <style:text-properties officeooo:rsid="034e4af0"/>
    </style:style>
    <style:style style:name="T26" style:family="text">
      <style:text-properties officeooo:rsid="0358fe94"/>
    </style:style>
    <style:style style:name="T27" style:family="text">
      <style:text-properties officeooo:rsid="035ac840"/>
    </style:style>
    <style:style style:name="T28" style:family="text">
      <style:text-properties officeooo:rsid="035b15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8">2550</text:span>/<text:span text:style-name="T13">202</text:span><text:span text:style-name="T21">3</text:span></text:p>
      <text:p text:style-name="P10"><text:span text:style-name="T22">Conserto de infiltração</text:span><text:span text:style-name="T23"> </text:span><text:span text:style-name="T24">na</text:span><text:span text:style-name="T25"> </text:span><text:span text:style-name="T27">rede de esgoto </text:span><text:span text:style-name="T28">n</text:span><text:span text:style-name="T27">a calçada na </text:span><text:span text:style-name="T25">Rua </text:span><text:span text:style-name="T27">Arthur Momberger, próximo ao nº 1565, no Bairro Vila Diehl.</text:span></text:p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2154112165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20">Conserto de infiltração na rede de esgoto na calçada na Rua Arthur Momberger, próximo ao nº 1565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/><text:tab/><text:tab/></text:p>
      <text:p text:style-name="P7"><text:span text:style-name="T1"><text:tab/><text:tab/>Novo Hamburgo, </text:span><text:span text:style-name="T8">10</text:span><text:span text:style-name="T3"> </text:span><text:span text:style-name="T4">de </text:span><text:span text:style-name="T5">ju</text:span><text:span text:style-name="T2">lho</text:span><text:span text:style-name="T4"> </text:span><text:span text:style-name="T6">de 202</text:span><text:span text:style-name="T7">3</text:span><text:span text:style-name="T6">. </text:span></text:p>
      <text:p text:style-name="P11"><text:span text:style-name="T9">Vereador</text:span><text:span text:style-name="T10"> </text:span><text:span text:style-name="T11">Darlan Oliveira</text:span></text:p>
      <text:p text:style-name="P9"/>
      <text:p text:style-name="P9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3">/<text:span text:style-name="T2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3" meta:character-count="922" meta:non-whitespace-character-count="772"/>
    <meta:user-defined meta:name="Info 1"/>
    <meta:user-defined meta:name="Info 2"/>
    <meta:user-defined meta:name="Info 3"/>
    <meta:user-defined meta:name="Info 4"/>
  </office:meta>
</office:document-meta>
</file>