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font-style="normal" fo:font-weight="normal" officeooo:rsid="0359696b" officeooo:paragraph-rsid="0359696b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font-style="normal" fo:font-weight="normal" officeooo:rsid="0357a5f4" officeooo:paragraph-rsid="0357a5f4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8a7a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045301" officeooo:paragraph-rsid="034034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ing_20_4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fo:color="#70757a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fo:color="#70757a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3403455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weight="normal" officeooo:rsid="034cbaf5" style:font-weight-asian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366eed1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text-indent="2.499cm" style:auto-text-indent="false"/>
      <style:text-properties fo:color="#000000" loext:opacity="100%" style:font-name="Nimbus Roman" fo:font-size="12pt" fo:font-weight="normal" officeooo:paragraph-rsid="036579d3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1f0af" style:font-weight-asian="normal" style:font-weight-complex="normal"/>
    </style:style>
    <style:style style:name="T3" style:family="text">
      <style:text-properties fo:font-weight="normal" officeooo:rsid="00071146" style:font-weight-asian="normal" style:font-weight-complex="normal"/>
    </style:style>
    <style:style style:name="T4" style:family="text">
      <style:text-properties fo:font-weight="normal" officeooo:rsid="035eb06f" style:font-weight-asian="normal" style:font-weight-complex="normal"/>
    </style:style>
    <style:style style:name="T5" style:family="text">
      <style:text-properties fo:font-weight="normal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6" style:family="text">
      <style:text-properties fo:font-weight="normal" officeooo:rsid="035cdb14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7" style:family="text">
      <style:text-properties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fo:font-weight="normal" officeooo:rsid="03626be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officeooo:rsid="00777b1d"/>
    </style:style>
    <style:style style:name="T10" style:family="text">
      <style:text-properties fo:color="#000000" loext:opacity="10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fo:font-size="12pt" fo:language="pt" fo:country="BR" fo:font-weight="normal" officeooo:rsid="03479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341f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3626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366e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fo:font-size="12pt" fo:font-weight="normal" officeooo:rsid="007c7de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fo:font-size="12pt" fo:font-weight="normal" officeooo:rsid="034793e7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6bee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5134e6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359696b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71747d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341f0a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57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26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ce32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26b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cdb1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font-size="12pt" fo:letter-spacing="normal" fo:language="pt" fo:country="BR" fo:font-style="normal" officeooo:rsid="0359696b" style:font-name-asian="Times New Roman1" style:font-size-asian="12pt" style:language-asian="pt" style:country-asian="BR" style:font-name-complex="Times New Roman1" style:font-size-complex="12pt" style:language-complex="pt" style:country-complex="BR" style:font-weight-complex="normal"/>
    </style:style>
    <style:style style:name="T33" style:family="text">
      <style:text-properties officeooo:rsid="034e236e"/>
    </style:style>
    <style:style style:name="T34" style:family="text">
      <style:text-properties officeooo:rsid="036579d3"/>
    </style:style>
    <style:style style:name="T35" style:family="text">
      <style:text-properties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 style:font-weight-complex="normal"/>
    </style:style>
    <style:style style:name="T36" style:family="text">
      <style:text-properties fo:font-size="12pt" fo:language="pt" fo:country="BR" officeooo:rsid="03626bee" style:font-name-asian="Times New Roman1" style:font-size-asian="12pt" style:language-asian="pt" style:country-asian="BR" style:font-name-complex="Times New Roman1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officeooo:rsid="035cdb14" style:font-name-asian="Times New Roman1" style:font-size-asian="12pt" style:language-asian="pt" style:country-asian="BR" style:font-name-complex="Times New Roman1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officeooo:rsid="03626bee" style:font-name-asian="Times New Roman1" style:font-size-asian="12pt" style:language-asian="pt" style:country-asian="BR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1095</text:span>/20<text:span text:style-name="T9">23</text:span></text:p>
      <text:p text:style-name="P12"/>
      <text:p text:style-name="P18"><text:span text:style-name="T32">V</text:span><text:span text:style-name="T35">oto de Congratulações </text:span><text:span text:style-name="T36">à Sra. Themis de Almeida Thomas da Silva</text:span><text:span text:style-name="T37">, </text:span><text:span text:style-name="T38">nova presidente do Rotary Club Acontece, para o ano rotário 2023 – 2024.</text:span></text:p>
      <text:p text:style-name="P19"><text:span text:style-name="T5">Considerando que, </text:span><text:span text:style-name="T6">recentemente </text:span><text:span text:style-name="T7">ocorreu a posse da nova diretoria do </text:span><text:span text:style-name="T8">Rotary Club Acontece.</text:span></text:p>
      <text:p text:style-name="P19"><text:span text:style-name="T8"/></text:p>
      <text:p text:style-name="P19"><text:span text:style-name="T7">Devido à relevância do trabalho, engajamento e envolvimento, certamente darão continuidade às atividades, com ética e muita dedicação, destacando todas as importantes ações desenvolvidas pelo Rotary, na busca pelo melhor à nossa comunidade.</text:span></text:p>
      <text:p text:style-name="P19"><text:span text:style-name="T29"/></text:p>
      <text:p text:style-name="P19"><text:span text:style-name="T26">Aproveitamos o ensejo para desejar voto de êxito e sucesso nessa nova etapa, e colocamo-nos </text:span><text:span text:style-name="T27">à</text:span><text:span text:style-name="T26"> disposição.</text:span></text:p>
      <text:p text:style-name="P19"><text:span text:style-name="T26"/></text:p>
      <text:p text:style-name="P19"><text:span text:style-name="T10">Is</text:span><text:span text:style-name="T11">s</text:span><text:span text:style-name="T10">o posto, </text:span><text:span text:style-name="T16">requer-se que seja </text:span><text:span text:style-name="T12">consignado em Ata Voto de Congratulações </text:span><text:span text:style-name="T28">à </text:span><text:span text:style-name="T30">Sra. Themis de Almeida Thomas da Silva</text:span><text:span text:style-name="T28"> </text:span><text:span text:style-name="T13">e seja oficiado </text:span><text:span text:style-name="T15">à</text:span><text:span text:style-name="T13"> homenagead</text:span><text:span text:style-name="T14">a</text:span><text:span text:style-name="T13">, com as congratulações em nome desta Casa Legislativa.</text:span></text:p>
      <text:p text:style-name="P19"><text:span text:style-name="T13"/></text:p>
      <text:p text:style-name="P19"><text:span text:style-name="T13"/></text:p>
      <text:p text:style-name="P19"><text:span text:style-name="T20">Novo Hamburgo, </text:span><text:span text:style-name="T21">10</text:span><text:span text:style-name="T22"> de </text:span><text:span text:style-name="T23">julho</text:span><text:span text:style-name="T22"> </text:span><text:span text:style-name="T20">de 20</text:span><text:span text:style-name="T24">2</text:span><text:span text:style-name="T25">3</text:span><text:span text:style-name="T20">.</text:span></text:p>
      <text:p text:style-name="P20"/>
      <text:p text:style-name="P20"/>
      <text:list xml:id="list1147943919" text:style-name="L1">
        <text:list-header>
          <text:p text:style-name="P21"/>
        </text:list-header>
      </text:list>
      <text:p text:style-name="P9"/>
      <text:p text:style-name="P10"><text:span text:style-name="T3">Vereador</text:span><text:span text:style-name="T2">a Semilda – Tit</text:span><text:span text:style-name="T4">a</text:span></text:p>
      <text:p text:style-name="P7"/>
      <text:h text:style-name="P15" text:outline-level="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17"><text:span text:style-name="T17">Obs.: </text:span><text:span text:style-name="T18">R</text:span><text:span text:style-name="T17">edação conforme original d</text:span><text:span text:style-name="T19">a</text:span><text:span text:style-name="T17"> autor</text:span><text:span text:style-name="T19">a.</text:span></text:p>
      <text:p text:style-name="P13">/<text:span text:style-name="T33">EL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85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PROTOCOLADOS/AppData/Local/Temp/usr/lib/openoffice/share/template/pt-BR/CMNH/ped-provid.odt" meta:date="2010-09-29T13:22:32"/>
  </office:meta>
</office:document-meta>
</file>