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1eb6c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91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5c6b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" fo:font-size="12pt" fo:language="pt" fo:country="BR" fo:font-style="normal" fo:font-weight="normal" officeooo:rsid="007b0201" officeooo:paragraph-rsid="008f56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93807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380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17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1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e8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8e8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91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d51e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1eb6c" style:font-size-asian="10.5pt" style:font-weight-asian="normal" style:font-size-complex="12pt" style:font-weight-complex="normal"/>
    </style:style>
    <style:style style:name="T43" style:family="text">
      <style:text-properties officeooo:rsid="0086141e" style:font-name-complex="Times New Roman"/>
    </style:style>
    <style:style style:name="T44" style:family="text">
      <style:text-properties officeooo:rsid="0086a01c" style:font-name-complex="Times New Roman"/>
    </style:style>
    <style:style style:name="T45" style:family="text">
      <style:text-properties officeooo:rsid="0089452e" style:font-name-complex="Times New Roman"/>
    </style:style>
    <style:style style:name="T46" style:family="text">
      <style:text-properties officeooo:rsid="008cf8b9" style:font-name-complex="Times New Roman"/>
    </style:style>
    <style:style style:name="T47" style:family="text">
      <style:text-properties officeooo:rsid="008e5e9d" style:font-name-complex="Times New Roman"/>
    </style:style>
    <style:style style:name="T48" style:family="text">
      <style:text-properties officeooo:rsid="008f5667" style:font-name-complex="Times New Roman"/>
    </style:style>
    <style:style style:name="T49" style:family="text">
      <style:text-properties officeooo:rsid="0091eb6c" style:font-name-complex="Times New Roman"/>
    </style:style>
    <style:style style:name="T50" style:family="text">
      <style:text-properties officeooo:rsid="00917dd9"/>
    </style:style>
    <style:style style:name="T51" style:family="text">
      <style:text-properties officeooo:rsid="0091eb6c"/>
    </style:style>
    <style:style style:name="T52" style:family="text">
      <style:text-properties style:font-name="Nimbus Roman No9 L1"/>
    </style:style>
    <style:style style:name="T53" style:family="text">
      <style:text-properties style:font-name="Nimbus Roman No9 L1" officeooo:rsid="0091eb6c"/>
    </style:style>
    <style:style style:name="T54" style:family="text">
      <style:text-properties officeooo:rsid="00938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4">1096</text:span>/<text:span text:style-name="T37">20</text:span><text:span text:style-name="T51">23</text:span></text:p>
      <text:p text:style-name="P17"><text:span text:style-name="T8">V</text:span><text:span text:style-name="T9">oto de </text:span><text:span text:style-name="T8">C</text:span><text:span text:style-name="T9">ongratulações </text:span><text:span text:style-name="T4">à</text:span><text:span text:style-name="T10"> </text:span><text:span text:style-name="T6">Unipsico Vale dos Sinos</text:span><text:span text:style-name="T11"> pela comemoração d</text:span><text:span text:style-name="T10">os seus </text:span><text:span text:style-name="T6">2</text:span><text:span text:style-name="T12">6</text:span><text:span text:style-name="T10"> </text:span><text:span text:style-name="T11">anos de atividades</text:span><text:span text:style-name="T20">. </text:span></text:p>
      <text:p text:style-name="P19"><text:span text:style-name="T19">Considerando que,</text:span><text:span text:style-name="T18"> </text:span><text:span text:style-name="T17">no dia </text:span><text:span text:style-name="T6">23</text:span><text:span text:style-name="T17"> de julho, </text:span><text:span text:style-name="T5">a </text:span><text:span text:style-name="T6">Unipsico Vale dos Sinos</text:span><text:span text:style-name="T17"> </text:span><text:span text:style-name="T5">estará completando </text:span><text:span text:style-name="T6">2</text:span><text:span text:style-name="T12">6</text:span><text:span text:style-name="T17"> </text:span><text:span text:style-name="T11">anos de atividades em nosso município</text:span><text:span text:style-name="T15">.</text:span></text:p>
      <text:p text:style-name="P20"><text:span text:style-name="T15"/></text:p>
      <text:p text:style-name="P20"><text:span text:style-name="T13">Devido ao</text:span><text:span text:style-name="T14"> </text:span><text:span text:style-name="T15">destaque desta </text:span><text:span text:style-name="T6">cooperativa, que conta com profissionais da área de psicologia</text:span><text:span text:style-name="T5"> </text:span><text:span text:style-name="T16">e </text:span><text:span text:style-name="T11">oferece </text:span><text:span text:style-name="T17">seus serviços</text:span><text:span text:style-name="T11"> com qualidade, </text:span><text:span text:style-name="T6">através de um trabalho de</text:span><text:span text:style-name="T11"> </text:span><text:span text:style-name="T17">muita dedicação e comprometimento, tornando-se uma referência em nosso município e região.</text:span></text:p>
      <text:p text:style-name="P20"><text:span text:style-name="T17"/></text:p>
      <text:p text:style-name="P20"><text:span text:style-name="T36">Dessa forma, requer-se que s</text:span><text:span text:style-name="T35">eja consignado em Ata Voto de Congratulações </text:span><text:span text:style-name="T4">à <text:s text:c="2"/></text:span><text:span text:style-name="T6">Unipsico Vale dos Sinos</text:span><text:span text:style-name="T5"> </text:span><text:span text:style-name="T3">e sej</text:span><text:span text:style-name="T2">a oficiad</text:span><text:span text:style-name="T7">o</text:span><text:span text:style-name="T2"> </text:span><text:span text:style-name="T7">à</text:span><text:span text:style-name="T2"> homenagead</text:span><text:span text:style-name="T4">a</text:span><text:span text:style-name="T2">, com as congratulações em nome desta Casa Legislativa.</text:span></text:p>
      <text:p text:style-name="P20"><text:span text:style-name="T2"/></text:p>
      <text:p text:style-name="P20"><text:span text:style-name="T2"/></text:p>
      <text:p text:style-name="P20"><text:span text:style-name="T38">Novo Hamburgo, </text:span><text:span text:style-name="T42">10 de</text:span><text:span text:style-name="T40"> ju</text:span><text:span text:style-name="T41">l</text:span><text:span text:style-name="T40">ho</text:span><text:span text:style-name="T39"> de 20</text:span><text:span text:style-name="T42">23</text:span><text:span text:style-name="T39">.</text:span></text:p>
      <text:p text:style-name="P13"/>
      <text:p text:style-name="P14"/>
      <text:p text:style-name="P14">Vereador <text:span text:style-name="T51">Darlan Oliveira</text:span></text:p>
      <text:p text:style-name="P13"/>
      <text:p text:style-name="P15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 original do autor.</text:p>
      <text:p text:style-name="P18">/<text:span text:style-name="T5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