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be2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1415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1c50d9" officeooo:paragraph-rsid="001c50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1e5579" officeooo:paragraph-rsid="001f95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019be2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1e5579" officeooo:paragraph-rsid="001f9558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1810aa"/>
    </style:style>
    <style:style style:name="T4" style:family="text">
      <style:text-properties style:font-name="Nimbus Roman No9 L" fo:font-size="12pt" fo:font-weight="normal" officeooo:rsid="001415d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f9558" style:font-size-asian="12pt" style:font-weight-asian="normal" style:font-size-complex="12pt" style:font-weight-complex="normal"/>
    </style:style>
    <style:style style:name="T6" style:family="text">
      <style:text-properties style:font-name="Nimbus Roman No9 L" officeooo:rsid="001415d5"/>
    </style:style>
    <style:style style:name="T7" style:family="text">
      <style:text-properties style:font-name="Nimbus Roman No9 L" officeooo:rsid="001f9558"/>
    </style:style>
    <style:style style:name="T8" style:family="text">
      <style:text-properties style:font-name="Nimbus Roman No9 L1" fo:font-size="12pt" fo:font-weight="normal" officeooo:rsid="001d5aa3" style:font-size-asian="12pt" style:font-weight-asian="normal" style:font-size-complex="12pt" style:font-weight-complex="normal"/>
    </style:style>
    <style:style style:name="T9" style:family="text">
      <style:text-properties officeooo:rsid="001c50d9"/>
    </style:style>
    <style:style style:name="T10" style:family="text">
      <style:text-properties officeooo:rsid="001d5aa3"/>
    </style:style>
    <style:style style:name="T11" style:family="text">
      <style:text-properties officeooo:rsid="001e5579"/>
    </style:style>
    <style:style style:name="T12" style:family="text">
      <style:text-properties officeooo:rsid="001f9558"/>
    </style:style>
    <style:style style:name="T13" style:family="text">
      <style:text-properties officeooo:rsid="0020c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3">2551</text:span>/20<text:span text:style-name="T2">23</text:span></text:p>
      <text:list xml:id="list4094318928" text:style-name="L1">
        <text:list-header>
          <text:p text:style-name="P16"><text:span text:style-name="T4">Hidrojateamento e limpeza da boca de lobo localizada na R</text:span><text:span text:style-name="T5">ua Chapecó, em frente ao nº 215, no Bairro Vila Diehl</text:span><text:span text:style-name="T8">.</text:span></text:p>
        </text:list-header>
      </text:list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/>
      <text:p text:style-name="P12">Hidrojateamento e limpeza da boca de lobo localizada na Rua Chapecó, em frente ao nº 215, no Bairro Vila Diehl.</text:p>
      <text:p text:style-name="P12"/>
      <text:p text:style-name="P13"/>
      <text:p text:style-name="P13">Novo Hamburgo, <text:span text:style-name="T12">10 de julho</text:span><text:span text:style-name="T9"> de 2023</text:span>.</text:p>
      <text:p text:style-name="P9">Vereador <text:span text:style-name="T3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4" meta:word-count="152" meta:character-count="902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Microsoft/AppData/Local/Microsoft/Windows/usr/share/templates/ooo/common/CMNH/ped-provid.odt" meta:date="2013-04-22T12:42:22"/>
  </office:meta>
</office:document-meta>
</file>