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db7c6e" officeooo:paragraph-rsid="00db7c6e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7a4c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2d49a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94820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948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10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56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7a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e10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7a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e10f3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e510d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e6af6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e7a4c9" style:font-size-asian="10.5pt" style:font-weight-asian="normal" style:font-size-complex="12pt" style:font-weight-complex="normal"/>
    </style:style>
    <style:style style:name="T48" style:family="text">
      <style:text-properties officeooo:rsid="00df11bf"/>
    </style:style>
    <style:style style:name="T49" style:family="text">
      <style:text-properties officeooo:rsid="00e510d5"/>
    </style:style>
    <style:style style:name="T50" style:family="text">
      <style:text-properties officeooo:rsid="00e7a4c9"/>
    </style:style>
    <style:style style:name="T51" style:family="text">
      <style:text-properties style:font-name="Nimbus Roman No9 L1"/>
    </style:style>
    <style:style style:name="T52" style:family="text">
      <style:text-properties style:font-name="Nimbus Roman No9 L1" officeooo:rsid="00e7a4c9"/>
    </style:style>
    <style:style style:name="T53" style:family="text">
      <style:text-properties officeooo:rsid="00e94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3">1097</text:span>/<text:span text:style-name="T38">20</text:span><text:span text:style-name="T50">23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7">à </text:span><text:span text:style-name="T8">Clínica Zaffy – </text:span><text:span text:style-name="T9">Medicina e Estética</text:span><text:span text:style-name="T12">, </text:span><text:span text:style-name="T13">pela comemoração dos seus </text:span><text:span text:style-name="T8">1</text:span><text:span text:style-name="T14">5</text:span><text:span text:style-name="T13"> anos de atividades</text:span><text:span text:style-name="T21">.</text:span></text:p>
      <text:p text:style-name="P18"><text:span text:style-name="T20">Considerando </text:span><text:span text:style-name="T15">que, </text:span><text:span text:style-name="T16">no mês de julho, </text:span><text:span text:style-name="T8">a Clínica Zaffy – </text:span><text:span text:style-name="T9">Medicina e Estética,</text:span><text:span text:style-name="T8"> está</text:span><text:span text:style-name="T16"> comemorando </text:span><text:span text:style-name="T8">1</text:span><text:span text:style-name="T14">5</text:span><text:span text:style-name="T16"> anos de atividades.</text:span></text:p>
      <text:p text:style-name="P19"><text:span text:style-name="T16"/></text:p>
      <text:p text:style-name="P19"><text:span text:style-name="T18">Muito vale destacarmos a importância </text:span><text:span text:style-name="T19">des</text:span><text:span text:style-name="T9">sa clínica</text:span><text:span text:style-name="T7"> que presta um trabalho sério e com muita competência, na busca de oferecer os melhores serviços aos seus clientes, consolidando-se cada vez mais no mercado, merece todo o nosso reconhecimento.</text:span></text:p>
      <text:p text:style-name="P19"><text:span text:style-name="T7"/></text:p>
      <text:p text:style-name="P19"><text:span text:style-name="T37">Dessa forma, requer-se que s</text:span><text:span text:style-name="T36">eja consignado em Ata Voto de Congratulações</text:span><text:span text:style-name="T6"> </text:span><text:span text:style-name="T7">à </text:span><text:span text:style-name="T9">Clínica Zaffy – Medicina e Estética</text:span><text:span text:style-name="T4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5"> direção,</text:span><text:span text:style-name="T2"> com as congratulações em nome desta Casa Legislativa.</text:span></text:p>
      <text:p text:style-name="P19"><text:span text:style-name="T2"/></text:p>
      <text:p text:style-name="P19"><text:span text:style-name="T2"/></text:p>
      <text:p text:style-name="P19"><text:span text:style-name="T39">Novo Hamburgo,</text:span><text:span text:style-name="T42"> </text:span><text:span text:style-name="T45">1</text:span><text:span text:style-name="T46">0</text:span><text:span text:style-name="T43"> de </text:span><text:span text:style-name="T44">julho</text:span><text:span text:style-name="T43"> </text:span><text:span text:style-name="T40">de 20</text:span><text:span text:style-name="T47">23</text:span><text:span text:style-name="T41">.</text:span></text:p>
      <text:p text:style-name="P13"/>
      <text:p text:style-name="P14"/>
      <text:p text:style-name="P13"><text:span text:style-name="T48"><text:tab/></text:span>Vereador <text:span text:style-name="T50">Darlan Oliveira</text:span></text:p>
      <text:p text:style-name="P13"/>
      <text:p text:style-name="P15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8">/<text:span text:style-name="T5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6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