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5df6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425e10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3.6cm" fo:margin-right="0cm" fo:margin-top="0cm" fo:margin-bottom="0cm" style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officeooo:paragraph-rsid="005e749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5e749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245096" officeooo:paragraph-rsid="005e749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3b7d9e" officeooo:paragraph-rsid="005e7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5e7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5df6dc" style:font-name-asian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1e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52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d7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f0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13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e7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06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1a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3b7d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0ae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2ae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06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5e74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5df6dc"/>
    </style:style>
    <style:style style:name="T26" style:family="text">
      <style:text-properties officeooo:rsid="005e749d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2pt" officeooo:rsid="001ffc35" style:font-size-asian="12pt" style:font-name-complex="Arial" style:font-size-complex="12pt"/>
    </style:style>
    <style:style style:name="T29" style:family="text">
      <style:text-properties fo:font-size="12pt" officeooo:rsid="0052ae85" style:font-size-asian="12pt" style:font-name-complex="Arial" style:font-size-complex="12pt"/>
    </style:style>
    <style:style style:name="T30" style:family="text">
      <style:text-properties fo:font-size="12pt" officeooo:rsid="003c763b" style:font-size-asian="12pt" style:font-name-complex="Arial" style:font-size-complex="12pt"/>
    </style:style>
    <style:style style:name="T31" style:family="text">
      <style:text-properties fo:font-size="12pt" officeooo:rsid="00245096" style:font-size-asian="12pt" style:font-name-complex="Arial" style:font-size-complex="12pt"/>
    </style:style>
    <style:style style:name="T32" style:family="text">
      <style:text-properties fo:font-size="12pt" officeooo:rsid="0051ed99" style:font-size-asian="12pt" style:font-name-complex="Arial" style:font-size-complex="12pt"/>
    </style:style>
    <style:style style:name="T33" style:family="text">
      <style:text-properties fo:font-size="12pt" officeooo:rsid="0050ae12" style:font-size-asian="12pt" style:font-name-complex="Arial" style:font-size-complex="12pt"/>
    </style:style>
    <style:style style:name="T34" style:family="text">
      <style:text-properties fo:font-size="12pt" officeooo:rsid="003d87e5" style:font-size-asian="12pt" style:font-name-complex="Arial" style:font-size-complex="12pt"/>
    </style:style>
    <style:style style:name="T35" style:family="text">
      <style:text-properties fo:font-size="12pt" officeooo:rsid="005df6dc" style:font-size-asian="12pt" style:font-name-complex="Arial" style:font-size-complex="12pt"/>
    </style:style>
    <style:style style:name="T36" style:family="text">
      <style:text-properties fo:font-size="12pt" officeooo:rsid="002a6ba4" style:font-size-asian="12pt" style:font-name-complex="Arial" style:font-size-complex="12pt"/>
    </style:style>
    <style:style style:name="T37" style:family="text">
      <style:text-properties fo:font-size="12pt" officeooo:rsid="0041c201" style:font-size-asian="12pt" style:font-name-complex="Arial" style:font-size-complex="12pt"/>
    </style:style>
    <style:style style:name="T38" style:family="text">
      <style:text-properties fo:font-size="12pt" officeooo:rsid="00606527" style:font-size-asian="12pt" style:font-name-complex="Arial" style:font-size-complex="12pt"/>
    </style:style>
    <style:style style:name="T39" style:family="text">
      <style:text-properties officeooo:rsid="003c763b"/>
    </style:style>
    <style:style style:name="T40" style:family="text">
      <style:text-properties officeooo:rsid="0061a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6">1098</text:span>/20<text:span text:style-name="T25">23</text:span></text:p>
      <text:p text:style-name="P10"/>
      <text:p text:style-name="P10"/>
      <text:p text:style-name="P11"/>
      <text:p text:style-name="P12"><text:span text:style-name="T28">Voto de Congratulações </text:span><text:span text:style-name="T29">à Casa da Amizade</text:span> <text:span text:style-name="T39">pela comemoração dos seus </text:span><text:span text:style-name="T25">31</text:span><text:span text:style-name="T39"> </text:span><text:span text:style-name="T30">anos de atividades.</text:span></text:p>
      <text:p text:style-name="P13"/>
      <text:p text:style-name="P13"/>
      <text:p text:style-name="P13"/>
      <text:p text:style-name="P15"><text:span text:style-name="T27">Considerando q</text:span><text:span text:style-name="T31">ue, </text:span><text:span text:style-name="T38">n</text:span><text:span text:style-name="T32">este ano</text:span><text:span text:style-name="T38">,</text:span><text:span text:style-name="T33"> </text:span><text:span text:style-name="T29">a Casa da Amizade</text:span><text:span text:style-name="T31"> </text:span><text:span text:style-name="T30">est</text:span><text:span text:style-name="T34">á</text:span><text:span text:style-name="T30"> completando </text:span><text:span text:style-name="T35">31</text:span><text:span text:style-name="T30"> anos de atividades</text:span><text:span text:style-name="T31">.</text:span></text:p>
      <text:p text:style-name="P17"/>
      <text:p text:style-name="P16"><text:span text:style-name="T31">Devido </text:span><text:span text:style-name="T38">à</text:span><text:span text:style-name="T31"> importância </text:span><text:span text:style-name="T36">e </text:span><text:span text:style-name="T38">à</text:span><text:span text:style-name="T36"> seriedade </text:span><text:span text:style-name="T37">d</text:span><text:span text:style-name="T4">o trabalho </text:span><text:span text:style-name="T5">de todos que mant</text:span><text:span text:style-name="T15">ê</text:span><text:span text:style-name="T5">m </text:span><text:span text:style-name="T4">es</text:span><text:span text:style-name="T6">sa entidade, que a</text:span><text:span text:style-name="T7">tende comunidades carentes, contando com o apoio de mulheres que representam o Rotary e </text:span><text:span text:style-name="T6">trabalham de forma voluntária, se dedicando às causas sociais de nossa sociedade</text:span><text:span text:style-name="T17">.</text:span></text:p>
      <text:p text:style-name="P18"/>
      <text:p text:style-name="P16"><text:span text:style-name="T22">Dessa forma, requer-</text:span><text:span text:style-name="T24">se</text:span><text:span text:style-name="T22"> que s</text:span><text:span text:style-name="T23">eja consignado em Ata Voto de Congratulações </text:span><text:span text:style-name="T18"><text:s/></text:span><text:span text:style-name="T21">à</text:span><text:span text:style-name="T19"> Casa da Amizade</text:span><text:span text:style-name="T20"> </text:span><text:span text:style-name="T8">e </text:span><text:span text:style-name="T9">s</text:span><text:span text:style-name="T10">eja oficiad</text:span><text:span text:style-name="T16">o</text:span><text:span text:style-name="T12"> </text:span><text:span text:style-name="T14">à</text:span><text:span text:style-name="T13"> direção, </text:span><text:span text:style-name="T10">com as congratulações em nome desta Casa Legislativa.</text:span></text:p>
      <text:p text:style-name="P19"/>
      <text:p text:style-name="P19"/>
      <text:p text:style-name="P16"><text:span text:style-name="T27">Novo Hamburgo, </text:span><text:span text:style-name="T32">1</text:span><text:span text:style-name="T35">0</text:span><text:span text:style-name="T32"> de julho de 20</text:span><text:span text:style-name="T35">23</text:span><text:span text:style-name="T32">.</text:span></text:p>
      <text:p text:style-name="P13"/>
      <text:p text:style-name="P7"><text:s text:c="8"/></text:p>
      <text:p text:style-name="P7"/>
      <text:p text:style-name="P14"><text:span text:style-name="T2"><text:tab/>Vereador </text:span><text:span text:style-name="T3">Darlan Oliveira</text:span></text:p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6">EL/</text:span><text:span text:style-name="T4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7-11T15:19:59.5459957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32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