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276188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1ae4c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" fo:font-size="12pt" officeooo:rsid="00a55e83" officeooo:paragraph-rsid="0127f59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1334639" officeooo:paragraph-rsid="013346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3346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2c9979" officeooo:paragraph-rsid="012c99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a55e83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a55e83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a55e83" officeooo:paragraph-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1263c2f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rsid="00a55e83" officeooo:paragraph-rsid="011ae4ca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63c2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1194236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127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11ae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c942c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ae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6e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5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31b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334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342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12954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Nimbus Roman No9 L2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language="pt" fo:country="BR" fo:font-weight="normal" officeooo:rsid="00a8c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language="pt" fo:country="BR" fo:font-weight="normal" officeooo:rsid="01133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language="pt" fo:country="BR" fo:font-weight="normal" officeooo:rsid="011e77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language="pt" fo:country="BR" fo:font-weight="normal" officeooo:rsid="009a46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language="pt" fo:country="BR" fo:font-weight="normal" officeooo:rsid="009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language="pt" fo:country="BR" fo:font-weight="normal" officeooo:rsid="009af4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language="pt" fo:country="BR" fo:font-weight="normal" officeooo:rsid="0123cd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language="pt" fo:country="BR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language="pt" fo:country="BR" fo:font-style="normal" fo:font-weight="normal" officeooo:rsid="009a46a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Nimbus Roman No9 L2" fo:language="pt" fo:country="BR" fo:font-style="normal" fo:font-weight="normal" officeooo:rsid="0027ecc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Nimbus Roman No9 L2" fo:language="pt" fo:country="BR" fo:font-style="normal" fo:font-weight="normal" officeooo:rsid="002827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Nimbus Roman No9 L2" fo:language="pt" fo:country="BR" fo:font-style="normal" fo:font-weight="normal" officeooo:rsid="00b04c0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Nimbus Roman No9 L2" fo:font-size="12pt" fo:language="pt" fo:country="BR" fo:font-weight="normal" officeooo:rsid="0131b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2" fo:font-size="12pt" fo:language="pt" fo:country="BR" fo:font-weight="normal" officeooo:rsid="00b6e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2" fo:font-size="12pt" fo:language="pt" fo:country="BR" fo:font-weight="normal" officeooo:rsid="00b5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2" fo:font-size="12pt" fo:language="pt" fo:country="BR" fo:font-weight="normal" officeooo:rsid="01334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2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2" fo:font-size="12pt" fo:language="pt" fo:country="BR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2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2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2" fo:font-size="12pt" fo:language="pt" fo:country="BR" fo:font-weight="normal" officeooo:rsid="0129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2" fo:font-size="12pt" fo:language="pt" fo:country="BR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0a8c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1133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11e77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09a46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9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9af4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123cd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style="normal" fo:font-weight="normal" officeooo:rsid="009a46a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5" style:family="text">
      <style:text-properties style:use-window-font-color="true" loext:opacity="0%" fo:language="pt" fo:country="BR" fo:font-style="normal" fo:font-weight="normal" officeooo:rsid="0027ecc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6" style:family="text">
      <style:text-properties style:use-window-font-color="true" loext:opacity="0%" fo:language="pt" fo:country="BR" fo:font-style="normal" fo:font-weight="normal" officeooo:rsid="002827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7" style:family="text">
      <style:text-properties style:use-window-font-color="true" loext:opacity="0%" fo:language="pt" fo:country="BR" fo:font-style="normal" fo:font-weight="normal" officeooo:rsid="00b04c0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style:use-window-font-color="true" loext:opacity="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language="pt" fo:country="BR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language="pt" fo:country="BR" fo:font-weight="normal" officeooo:rsid="00a8c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language="pt" fo:country="BR" fo:font-weight="normal" officeooo:rsid="01133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language="pt" fo:country="BR" fo:font-weight="normal" officeooo:rsid="011e77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" fo:language="pt" fo:country="BR" fo:font-weight="normal" officeooo:rsid="009a46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language="pt" fo:country="BR" fo:font-weight="normal" officeooo:rsid="009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language="pt" fo:country="BR" fo:font-weight="normal" officeooo:rsid="009af4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language="pt" fo:country="BR" fo:font-weight="normal" officeooo:rsid="0123cd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loext:opacity="0%" style:font-name="Nimbus Roman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loext:opacity="0%" style:font-name="Nimbus Roman" fo:language="pt" fo:country="BR" fo:font-weight="normal" officeooo:rsid="013422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language="pt" fo:country="BR" fo:font-style="normal" fo:font-weight="normal" officeooo:rsid="009a46a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4" style:family="text">
      <style:text-properties style:use-window-font-color="true" loext:opacity="0%" style:font-name="Nimbus Roman" fo:language="pt" fo:country="BR" fo:font-style="normal" fo:font-weight="normal" officeooo:rsid="0027ecc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5" style:family="text">
      <style:text-properties style:use-window-font-color="true" loext:opacity="0%" style:font-name="Nimbus Roman" fo:language="pt" fo:country="BR" fo:font-style="normal" fo:font-weight="normal" officeooo:rsid="002827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6" style:family="text">
      <style:text-properties style:use-window-font-color="true" loext:opacity="0%" style:font-name="Nimbus Roman" fo:language="pt" fo:country="BR" fo:font-style="normal" fo:font-weight="normal" officeooo:rsid="00b04c0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7" style:family="text">
      <style:text-properties fo:color="#000000" loext:opacity="100%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fo:color="#000000" loext:opacity="100%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color="#000000" loext:opacity="100%" fo:font-size="12pt" fo:language="pt" fo:country="BR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color="#000000" loext:opacity="100%" fo:font-size="12pt" fo:language="pt" fo:country="BR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color="#000000" loext:opacity="100%" style:font-name="Nimbus Roman No9 L2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loext:opacity="100%" style:font-name="Nimbus Roman No9 L2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fo:color="#000000" loext:opacity="100%" style:font-name="Nimbus Roman No9 L2" fo:font-size="12pt" fo:language="pt" fo:country="BR" fo:font-weight="normal" officeooo:rsid="011f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fo:color="#000000" loext:opacity="100%" style:font-name="Nimbus Roman No9 L2" fo:font-size="12pt" fo:language="pt" fo:country="BR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color="#000000" loext:opacity="100%" style:font-name="Nimbus Roman No9 L2" fo:font-size="12pt" fo:language="pt" fo:country="BR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000000" loext:opacity="10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8" style:family="text">
      <style:text-properties officeooo:rsid="00777b1d"/>
    </style:style>
    <style:style style:name="T9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1" style:family="text">
      <style:text-properties fo:font-size="12pt" fo:font-weight="normal" officeooo:rsid="011ae4ca" style:font-size-asian="10.5pt" style:font-weight-asian="normal" style:font-size-complex="12pt" style:font-weight-complex="normal"/>
    </style:style>
    <style:style style:name="T102" style:family="text">
      <style:text-properties fo:font-size="12pt" fo:font-weight="normal" officeooo:rsid="0127f59c" style:font-size-asian="10.5pt" style:font-weight-asian="normal" style:font-size-complex="12pt" style:font-weight-complex="normal"/>
    </style:style>
    <style:style style:name="T103" style:family="text">
      <style:text-properties fo:font-size="12pt" fo:font-weight="normal" officeooo:rsid="012fab95" style:font-size-asian="10.5pt" style:font-weight-asian="normal" style:font-size-complex="12pt" style:font-weight-complex="normal"/>
    </style:style>
    <style:style style:name="T10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05" style:family="text">
      <style:text-properties fo:font-size="12pt" fo:font-weight="normal" officeooo:rsid="0131b9f1" style:font-size-asian="10.5pt" style:font-weight-asian="normal" style:font-size-complex="12pt" style:font-weight-complex="normal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officeooo:rsid="011e773f" style:font-size-asian="12pt" style:font-size-complex="12pt"/>
    </style:style>
    <style:style style:name="T108" style:family="text">
      <style:text-properties fo:font-size="12pt" officeooo:rsid="00b6e96b" style:font-size-asian="12pt" style:font-size-complex="12pt"/>
    </style:style>
    <style:style style:name="T109" style:family="text">
      <style:text-properties fo:font-size="12pt" officeooo:rsid="00b5b4e8" style:font-size-asian="12pt" style:font-size-complex="12pt"/>
    </style:style>
    <style:style style:name="T110" style:family="text">
      <style:text-properties fo:font-size="12pt" officeooo:rsid="0027eccd" style:font-size-asian="12pt" style:font-size-complex="12pt"/>
    </style:style>
    <style:style style:name="T111" style:family="text">
      <style:text-properties fo:font-size="12pt" officeooo:rsid="01263c2f" style:font-size-asian="12pt" style:font-size-complex="12pt"/>
    </style:style>
    <style:style style:name="T112" style:family="text">
      <style:text-properties fo:font-size="12pt" officeooo:rsid="012954d9" style:font-size-asian="12pt" style:font-size-complex="12pt"/>
    </style:style>
    <style:style style:name="T113" style:family="text">
      <style:text-properties fo:font-size="12pt" officeooo:rsid="011faecf" style:font-size-asian="12pt" style:font-size-complex="12pt"/>
    </style:style>
    <style:style style:name="T114" style:family="text">
      <style:text-properties fo:font-size="12pt" officeooo:rsid="00245b1a" style:font-size-asian="12pt" style:font-size-complex="12pt"/>
    </style:style>
    <style:style style:name="T115" style:family="text">
      <style:text-properties fo:font-size="12pt" officeooo:rsid="00a64fc4" style:font-size-asian="12pt" style:font-size-complex="12pt"/>
    </style:style>
    <style:style style:name="T116" style:family="text">
      <style:text-properties fo:font-size="12pt" officeooo:rsid="0131b9f1" style:font-size-asian="12pt" style:font-size-complex="12pt"/>
    </style:style>
    <style:style style:name="T117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8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9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27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0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1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27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2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31b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3" style:family="text">
      <style:text-properties fo:font-variant="normal" fo:text-transform="none" fo:color="#212529" loext:opacity="100%" style:font-name="Nimbus Roman No9 L2" fo:font-size="12pt" fo:letter-spacing="normal" fo:language="pt" fo:country="BR" fo:font-style="normal" fo:font-weight="normal" officeooo:rsid="01334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4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27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6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27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7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31b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8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334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9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0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1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2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27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3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27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4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31b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5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334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6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7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8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9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0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12b9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1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2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3" style:family="text">
      <style:text-properties fo:font-variant="normal" fo:text-transform="none" style:use-window-font-color="true" loext:opacity="0%" style:font-name="Nimbus Roman No9 L2" fo:letter-spacing="normal" fo:language="pt" fo:country="BR" fo:font-style="normal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4" style:family="text">
      <style:text-properties fo:font-variant="normal" fo:text-transform="none" style:use-window-font-color="true" loext:opacity="0%" style:font-name="Nimbus Roman No9 L2" fo:letter-spacing="normal" fo:language="pt" fo:country="BR" fo:font-style="normal" fo:font-weight="normal" officeooo:rsid="013346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b9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346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95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ab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b9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3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4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31b9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3346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9" style:family="text">
      <style:text-properties style:font-name="Nimbus Roman No9 L2" fo:font-size="12pt" officeooo:rsid="01263c2f" style:font-size-asian="12pt" style:font-size-complex="12pt"/>
    </style:style>
    <style:style style:name="T160" style:family="text">
      <style:text-properties style:font-name="Nimbus Roman No9 L2" fo:font-size="12pt" officeooo:rsid="0027eccd" style:font-size-asian="12pt" style:font-size-complex="12pt"/>
    </style:style>
    <style:style style:name="T161" style:family="text">
      <style:text-properties style:font-name="Nimbus Roman No9 L2" fo:font-size="12pt" officeooo:rsid="012954d9" style:font-size-asian="12pt" style:font-size-complex="12pt"/>
    </style:style>
    <style:style style:name="T162" style:family="text">
      <style:text-properties style:font-name="Nimbus Roman No9 L2" fo:font-size="12pt" officeooo:rsid="00245b1a" style:font-size-asian="12pt" style:font-size-complex="12pt"/>
    </style:style>
    <style:style style:name="T163" style:family="text">
      <style:text-properties style:font-name="Nimbus Roman No9 L2" fo:font-size="12pt" officeooo:rsid="011faecf" style:font-size-asian="12pt" style:font-size-complex="12pt"/>
    </style:style>
    <style:style style:name="T164" style:family="text">
      <style:text-properties style:font-name="Nimbus Roman No9 L2" fo:font-size="12pt" officeooo:rsid="00a64fc4" style:font-size-asian="12pt" style:font-size-complex="12pt"/>
    </style:style>
    <style:style style:name="T165" style:family="text">
      <style:text-properties style:font-name="Nimbus Roman No9 L2" fo:font-weight="normal" style:font-weight-asian="normal" style:font-weight-complex="normal"/>
    </style:style>
    <style:style style:name="T166" style:family="text">
      <style:text-properties officeooo:rsid="013422e9"/>
    </style:style>
    <style:style style:name="T167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66">1100</text:span>/20<text:span text:style-name="T98">23</text:span></text:p>
      <text:p text:style-name="P15"/>
      <text:p text:style-name="P15"/>
      <text:p text:style-name="P14"/>
      <text:p text:style-name="P19"><text:span text:style-name="T2">Voto de Congratulações </text:span><text:span text:style-name="T14">ao</text:span><text:span text:style-name="T3"> S</text:span><text:span text:style-name="T16">enhor</text:span><text:span text:style-name="T4"> </text:span><text:span text:style-name="T14">Lu</text:span><text:span text:style-name="T15">í</text:span><text:span text:style-name="T14">s </text:span><text:span text:style-name="T15">Vanderlei </text:span><text:span text:style-name="T14">Barte </text:span><text:span text:style-name="T17">p</text:span><text:span text:style-name="T18">or </text:span><text:span text:style-name="T21">sua</text:span><text:span text:style-name="T18"> aposentadoria, após excelentes serviços prestados </text:span><text:span text:style-name="T19">no serviço público</text:span><text:span text:style-name="T18"> </text:span><text:span text:style-name="T20">municipal.</text:span></text:p>
      <text:p text:style-name="P20"/>
      <text:p text:style-name="P21"/>
      <text:p text:style-name="P22"/>
      <text:p text:style-name="P23"><text:span text:style-name="T106">Considerando que </text:span><text:span text:style-name="T116">o</text:span><text:span text:style-name="T108"> </text:span><text:span text:style-name="T109">Sr. </text:span><text:span text:style-name="T14">Lu</text:span><text:span text:style-name="T15">í</text:span><text:span text:style-name="T14">s </text:span><text:span text:style-name="T15">Vanderlei</text:span><text:span text:style-name="T14"> Barte</text:span><text:span text:style-name="T6"> </text:span><text:span text:style-name="T110">aposent</text:span><text:span text:style-name="T111">ou</text:span><text:span text:style-name="T110">-se por tempo de </text:span><text:span text:style-name="T112">contribuição</text:span><text:span text:style-name="T110">, </text:span><text:span text:style-name="T108">como funcion</text:span><text:span text:style-name="T116">ário</text:span><text:span text:style-name="T108"> públic</text:span><text:span text:style-name="T116">o</text:span><text:span text:style-name="T108"> </text:span><text:span text:style-name="T107">do Poder </text:span><text:span text:style-name="T116">Executivo</text:span><text:span text:style-name="T107"> </text:span><text:span text:style-name="T113">Municipal</text:span><text:span text:style-name="T107"> de </text:span><text:span text:style-name="T113">N</text:span><text:span text:style-name="T107">ovo Hamburgo.</text:span></text:p>
      <text:p text:style-name="P24"/>
      <text:p text:style-name="P25"><text:span text:style-name="T111">Considerando</text:span><text:span text:style-name="T114"> que </text:span><text:span text:style-name="T14">o</text:span><text:span text:style-name="T7"> </text:span><text:span text:style-name="T8">Sr. </text:span><text:span text:style-name="T14">Lu</text:span><text:span text:style-name="T15">í</text:span><text:span text:style-name="T14">s </text:span><text:span text:style-name="T15">Vanderlei</text:span><text:span text:style-name="T14"> Barte</text:span><text:span text:style-name="T9"> </text:span><text:span text:style-name="T5">exerceu </text:span><text:span text:style-name="T10">suas funções,</text:span><text:span text:style-name="T110"> </text:span><text:span text:style-name="T113">sempre buscando</text:span><text:span text:style-name="T115"> </text:span><text:span text:style-name="T112">a </text:span><text:span text:style-name="T115">excelência</text:span><text:span text:style-name="T113"> </text:span><text:span text:style-name="T112">e, durante mais de 30 anos, </text:span><text:span text:style-name="T87">desenvo</text:span><text:span text:style-name="T88">lv</text:span><text:span text:style-name="T89">e</text:span><text:span text:style-name="T90">u</text:span><text:span text:style-name="T87"> um trabalho </text:span><text:span text:style-name="T11">com responsabilidade e muita dedicação na </text:span><text:span text:style-name="T14">Prefeitura Municipal</text:span><text:span text:style-name="T12">, </text:span><text:span text:style-name="T13">sendo respeitad</text:span><text:span text:style-name="T14">o</text:span><text:span text:style-name="T13"> e admirad</text:span><text:span text:style-name="T14">o </text:span><text:span text:style-name="T13">por todos os demais funcionários</text:span><text:span text:style-name="T11">.</text:span></text:p>
      <text:p text:style-name="P7"><text:span text:style-name="Strong_20_Emphasis"><text:span text:style-name="T131"/></text:span></text:p>
      <text:p text:style-name="P7"><text:span text:style-name="Strong_20_Emphasis"><text:span text:style-name="T131">Considerando que, </text:span></text:span><text:span text:style-name="Strong_20_Emphasis"><text:span text:style-name="T132">apesar de</text:span></text:span><text:span text:style-name="Strong_20_Emphasis"><text:span text:style-name="T133"> sentirmo</text:span></text:span><text:span text:style-name="Strong_20_Emphasis"><text:span text:style-name="T132">s</text:span></text:span><text:span text:style-name="Strong_20_Emphasis"><text:span text:style-name="T133"> muitas saudades do trabalho d</text:span></text:span><text:span text:style-name="Strong_20_Emphasis"><text:span text:style-name="T134">o Sr. </text:span></text:span><text:span text:style-name="Strong_20_Emphasis"><text:span text:style-name="T133"><text:s/></text:span></text:span><text:span text:style-name="Strong_20_Emphasis"><text:span text:style-name="T134">Lu</text:span></text:span><text:span text:style-name="Strong_20_Emphasis"><text:span text:style-name="T135">í</text:span></text:span><text:span text:style-name="Strong_20_Emphasis"><text:span text:style-name="T134">s </text:span></text:span><text:span text:style-name="Strong_20_Emphasis"><text:span text:style-name="T135">Vanderlei</text:span></text:span><text:span text:style-name="Strong_20_Emphasis"><text:span text:style-name="T134"> Barte</text:span></text:span><text:span text:style-name="Strong_20_Emphasis"><text:span text:style-name="T133">, enten</text:span></text:span><text:span text:style-name="Strong_20_Emphasis"><text:span text:style-name="T152">de</text:span></text:span><text:span text:style-name="Strong_20_Emphasis"><text:span text:style-name="T133">m</text:span></text:span><text:span text:style-name="Strong_20_Emphasis"><text:span text:style-name="T152">os </text:span></text:span><text:span text:style-name="Strong_20_Emphasis"><text:span text:style-name="T136">e recon</text:span></text:span><text:span text:style-name="Strong_20_Emphasis"><text:span text:style-name="T137">hecem</text:span></text:span><text:span text:style-name="Strong_20_Emphasis"><text:span text:style-name="T153">os </text:span></text:span><text:span text:style-name="Strong_20_Emphasis"><text:span text:style-name="T152">que </text:span></text:span><text:span text:style-name="Strong_20_Emphasis"><text:span text:style-name="T167">é mais do que </text:span></text:span><text:span text:style-name="Strong_20_Emphasis"><text:span text:style-name="T154">merec</text:span></text:span><text:span text:style-name="Strong_20_Emphasis"><text:span text:style-name="T167">ido </text:span></text:span><text:span text:style-name="Strong_20_Emphasis"><text:span text:style-name="T155">o</text:span></text:span><text:span text:style-name="Strong_20_Emphasis"><text:span text:style-name="T131"> seu </text:span></text:span><text:span text:style-name="Strong_20_Emphasis"><text:span text:style-name="T132">direito</text:span></text:span><text:span text:style-name="Strong_20_Emphasis"><text:span text:style-name="T131"> </text:span></text:span><text:span text:style-name="Strong_20_Emphasis"><text:span text:style-name="T132">de agora desfrutar da sua</text:span></text:span><text:span text:style-name="Strong_20_Emphasis"><text:span text:style-name="T131"> aposentadoria.</text:span></text:span><text:span text:style-name="Strong_20_Emphasis"><text:span text:style-name="T156"> </text:span></text:span></text:p>
      <text:p text:style-name="P8"><text:span text:style-name="Strong_20_Emphasis"><text:span text:style-name="T156"/></text:span></text:p>
      <text:p text:style-name="P9"><text:span text:style-name="T97">Dessa forma, requer-se que seja </text:span><text:span text:style-name="T68">consignado em Ata Voto de Congratulações</text:span><text:span text:style-name="T69"> </text:span><text:span text:style-name="T70">ao</text:span><text:span text:style-name="T71"> S</text:span><text:span text:style-name="T72">enhor</text:span><text:span text:style-name="T73"> </text:span><text:span text:style-name="Strong_20_Emphasis"><text:span text:style-name="T157">Lu</text:span></text:span><text:span text:style-name="Strong_20_Emphasis"><text:span text:style-name="T158">í</text:span></text:span><text:span text:style-name="Strong_20_Emphasis"><text:span text:style-name="T157">s </text:span></text:span><text:span text:style-name="Strong_20_Emphasis"><text:span text:style-name="T158">Vanderlei</text:span></text:span><text:span text:style-name="Strong_20_Emphasis"><text:span text:style-name="T157"> Barte</text:span></text:span><text:span text:style-name="T74"> </text:span><text:span text:style-name="T83">p</text:span><text:span text:style-name="T84">or sua aposentadoria após excelentes serviços prestados </text:span><text:span text:style-name="T85">no serviço público</text:span><text:span text:style-name="T84"> </text:span><text:span text:style-name="T86">municipal</text:span><text:span text:style-name="T75"> </text:span><text:span text:style-name="T76">e </text:span><text:span text:style-name="T68">s</text:span><text:span text:style-name="T77">eja oficiad</text:span><text:span text:style-name="T78">o</text:span><text:span text:style-name="T79"> </text:span><text:span text:style-name="T82">ao</text:span><text:span text:style-name="T77"> homenagead</text:span><text:span text:style-name="T82">o</text:span><text:span text:style-name="T81">,</text:span><text:span text:style-name="T77"> com as congratulações em nome desta Casa Legislativa.</text:span></text:p>
      <text:p text:style-name="P27"/>
      <text:p text:style-name="P28"/>
      <text:p text:style-name="P26"><text:span text:style-name="T101">No</text:span><text:span text:style-name="T99">vo Hamburgo, </text:span><text:span text:style-name="T105">10 </text:span><text:span text:style-name="T103">de </text:span><text:span text:style-name="T105">julho</text:span><text:span text:style-name="T99"> de 20</text:span><text:span text:style-name="T100">2</text:span><text:span text:style-name="T102">3</text:span><text:span text:style-name="T99">.</text:span></text:p>
      <text:p text:style-name="P16"/>
      <text:p text:style-name="P30"/>
      <text:p text:style-name="P33"><text:span text:style-name="T104">Vereador </text:span><text:span text:style-name="T105">Cristiano Coller</text:span></text:p>
      <text:p text:style-name="P17"/>
      <text:p text:style-name="P31"/>
      <text:p text:style-name="P32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8">/<text:span text:style-name="T16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1-16T15:16:55.18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64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