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8257c3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officeooo:paragraph-rsid="006c66b9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8257c3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rsid="00749d95" officeooo:paragraph-rsid="00749d95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7376b6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376b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257c3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2db05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558ee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officeooo:paragraph-rsid="003f54b8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officeooo:paragraph-rsid="006c66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a395d"/>
    </style:style>
    <style:style style:name="T4" style:family="text">
      <style:text-properties officeooo:rsid="007dfedd"/>
    </style:style>
    <style:style style:name="T5" style:family="text">
      <style:text-properties officeooo:rsid="008257c3"/>
    </style:style>
    <style:style style:name="T6" style:family="text">
      <style:text-properties officeooo:rsid="00796a74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8257c3" style:font-name-asian="Arial" style:font-name-complex="Arial"/>
    </style:style>
    <style:style style:name="T9" style:family="text">
      <style:text-properties style:font-name="Nimbus Roman"/>
    </style:style>
    <style:style style:name="T10" style:family="text">
      <style:text-properties officeooo:rsid="0083a532"/>
    </style:style>
    <style:style style:name="T11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2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07dfedd" style:font-size-asian="12pt" style:font-style-asian="normal" style:font-weight-asian="normal" style:font-size-complex="12pt" style:text-emphasize="none"/>
    </style:style>
    <style:style style:name="T13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08558ee" style:font-size-asian="12pt" style:font-style-asian="normal" style:font-weight-asian="normal" style:font-size-complex="12pt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7dfedd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8558ee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8" style:family="text">
      <style:text-properties officeooo:rsid="008558ee"/>
    </style:style>
    <style:style style:name="T19" style:family="text">
      <style:text-properties officeooo:rsid="0087308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9">2552</text:span>/20<text:span text:style-name="T3">23</text:span></text:p>
      <text:p text:style-name="P19">R<text:span text:style-name="T15">ecolhimento de descarte irregular </text:span><text:span text:style-name="T16">na <text:s/></text:span><text:span text:style-name="T14">Rua Germano Gerhardt, nº 1191, no Bairro São Jorge.</text:span></text:p>
      <text:p text:style-name="P17">Solicita-se, após os trâmites regimentais, que seja enviada cópia da presente proposição ao Poder Executivo, para que realize a seguinte providência:</text:p>
      <text:p text:style-name="P17"/>
      <text:p text:style-name="P18"><text:span text:style-name="T17">Recolhimento de descarte irregular na <text:s/>Rua Germano Gerhardt, nº 1191, no Bairro São Jorge.</text:span></text:p>
      <text:p text:style-name="P16"/>
      <text:p text:style-name="P16"/>
      <text:p text:style-name="P16"/>
      <text:p text:style-name="P16"><text:span text:style-name="T5">N</text:span><text:span text:style-name="T4">ovo Hamburgo, </text:span><text:span text:style-name="T18">10</text:span><text:span text:style-name="T4"> de </text:span><text:span text:style-name="T5">julho </text:span><text:span text:style-name="T6">de 20</text:span><text:span text:style-name="T3">23</text:span><text:span text:style-name="T4">.</text:span></text:p>
      <text:p text:style-name="P10"/>
      <text:p text:style-name="P12">Veread<text:span text:style-name="T18">or Darlan Oliveira</text:span>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7">Obs.: Redação conforme original d</text:span><text:span text:style-name="T8">a</text:span><text:span text:style-name="T7"> autor</text:span><text:span text:style-name="T8">a</text:span><text:span text:style-name="T7">.</text:span></text:p>
      <text:p text:style-name="P15">/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07" meta:character-count="1244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ana-santos0/pps/pps/pps/pps/pps/tmp/tmp/mozilla_pamela-adler0/PROTOCOLAR/PROTOCOLAR/PROTOCOLAR/PROTOCOLAR/tmp/.broffice.org/3/user/template/modelo-2012.ott" meta:date="2014-03-06T13:16:53"/>
  </office:meta>
</office:document-meta>
</file>