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294d0b" officeooo:paragraph-rsid="006964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81e8a8" officeooo:paragraph-rsid="0081e8a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712c8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32dbb0"/>
    </style:style>
    <style:style style:name="T4" style:family="text">
      <style:text-properties officeooo:rsid="007ee039"/>
    </style:style>
    <style:style style:name="T5" style:family="text">
      <style:text-properties officeooo:rsid="008317d0"/>
    </style:style>
    <style:style style:name="T6" style:family="text">
      <style:text-properties officeooo:rsid="008432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6">2555</text:span>/20<text:span text:style-name="T3">23</text:span></text:p>
      <text:p text:style-name="P16">Substituição do poste de luz na <text:span text:style-name="T4">esquina das </text:span><text:span text:style-name="T5">Ruas Frederico Westphalen e Jabur</text:span><text:span text:style-name="T6">ú</text:span>, no Bairro <text:span text:style-name="T5">São Jorge</text:span>.</text:p>
      <text:p text:style-name="P11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11"/>
      <text:p text:style-name="P14">Substituição do poste de luz na esquina das Ruas Frederico Westphalen e Jaburú, no Bairro São Jorge.</text:p>
      <text:p text:style-name="P13"/>
      <text:p text:style-name="P15">Na certeza de contar com vossa especial atenção, desde já, afirmo nesta oportunidade meus protestos de elevada estima e consideração.</text:p>
      <text:p text:style-name="P15"/>
      <text:p text:style-name="P15"/>
      <text:p text:style-name="P15"/>
      <text:p text:style-name="P12">Novo Hamburgo, <text:span text:style-name="T5">10</text:span><text:span text:style-name="T4"> de ju</text:span><text:span text:style-name="T5">l</text:span><text:span text:style-name="T4">ho de 2023.</text:span></text:p>
      <text:p text:style-name="P9"/>
      <text:p text:style-name="P10">Vereador <text:span text:style-name="T2">Inspetor Luz 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 original do autor.</text:p>
      <text:p text:style-name="P6">/<text:span text:style-name="T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10T16:41:28.276547235</dc:date>
    <meta:printed-by>Roger Correa</meta:printed-by>
    <meta:print-date>2015-05-18T16:47:35</meta:print-date>
    <dc:language>pt-BR</dc:language>
    <meta:editing-cycles>171</meta:editing-cycles>
    <meta:editing-duration>PT7H5M16S</meta:editing-duration>
    <meta:document-statistic meta:table-count="0" meta:image-count="1" meta:object-count="0" meta:page-count="1" meta:paragraph-count="15" meta:word-count="166" meta:character-count="1011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lista%20pedidos/Desktop/usr/lib/openoffice/share/template/pt-BR/CMNH/timbre-doc-vazio.odt" meta:date="2010-09-01T14:48:09"/>
  </office:meta>
</office:document-meta>
</file>