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29774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1b0d3"/>
    </style:style>
    <style:style style:name="T8" style:family="text">
      <style:text-properties officeooo:rsid="0036e01d"/>
    </style:style>
    <style:style style:name="T9" style:family="text">
      <style:text-properties officeooo:rsid="004157a2"/>
    </style:style>
    <style:style style:name="T10" style:family="text">
      <style:text-properties officeooo:rsid="004185c9"/>
    </style:style>
    <style:style style:name="T11" style:family="text">
      <style:text-properties officeooo:rsid="00442271"/>
    </style:style>
    <style:style style:name="T12" style:family="text">
      <style:text-properties officeooo:rsid="0044b7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2">2557</text:span>/20<text:span text:style-name="T7">23</text:span></text:p>
      <text:p text:style-name="P9"><text:span text:style-name="T3">C</text:span>apina e limpeza junto <text:span text:style-name="T6">ao meio-fio em toda a extensão da</text:span> <text:span text:style-name="T4">Rua </text:span><text:span text:style-name="T11">Chapecó</text:span><text:span text:style-name="T4">, no Bairro </text:span><text:span text:style-name="T11">São José</text:span><text:span text:style-name="T4">.</text:span></text:p>
      <text:p text:style-name="P16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3">Capina e limpeza junto ao meio-fio em toda a extensão da Rua Chapecó, no Bairro São José.</text:p>
      <text:p text:style-name="P12"><text:tab/><text:tab/></text:p>
      <text:p text:style-name="P11"><text:span text:style-name="T5">Na </text:span>certeza de contar com vossa especial atenção, desde já, afirmo nesta oportunidade meus protestos de elevada estima e consideração.</text:p>
      <text:p text:style-name="P10"/>
      <text:p text:style-name="P10"/>
      <text:p text:style-name="P14">Novo Hamburgo, <text:span text:style-name="T11">10</text:span><text:span text:style-name="T9"> de </text:span><text:span text:style-name="T10">julho</text:span><text:span text:style-name="T9"> de 2023.</text:span></text:p>
      <text:p text:style-name="P7"/>
      <text:p text:style-name="P8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<text:span text:style-name="T8">o </text:span>original do autor.</text:p>
      <text:p text:style-name="P6">/<text:span text:style-name="T1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6" meta:word-count="166" meta:character-count="991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