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185c9"/>
    </style:style>
    <style:style style:name="T11" style:family="text">
      <style:text-properties officeooo:rsid="0043bc07"/>
    </style:style>
    <style:style style:name="T12" style:family="text">
      <style:text-properties officeooo:rsid="004436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2560</text:span>/20<text:span text:style-name="T7">23</text:span></text:p>
      <text:p text:style-name="P9"><text:span text:style-name="T3">C</text:span>apina e limpeza junto <text:span text:style-name="T6">ao meio-fio em toda a extensão da</text:span> <text:span text:style-name="T4">Rua </text:span><text:span text:style-name="T11">Carlos Barbosa</text:span><text:span text:style-name="T4">, no Bairro </text:span><text:span text:style-name="T11">Guarani</text:span><text:span text:style-name="T4">.</text:span></text:p>
      <text:p text:style-name="P1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Capina e limpeza junto ao meio-fio em toda a extensão da Rua Carlos Barbosa, no Bairro Guarani.</text:p>
      <text:p text:style-name="P12"><text:tab/><text:tab/></text:p>
      <text:p text:style-name="P11"><text:span text:style-name="T5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1">10</text:span><text:span text:style-name="T9"> de </text:span><text:span text:style-name="T10">julho</text:span><text:span text:style-name="T9"> de 2023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<text:span text:style-name="T8">o </text:span>original do autor.</text:p>
      <text:p text:style-name="P6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6" meta:character-count="100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