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715d3" officeooo:paragraph-rsid="009715d3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202124" loext:opacity="100%" style:font-name="Nimbus Roman No9 L" fo:font-size="12pt" fo:letter-spacing="normal" fo:font-style="normal" fo:font-weight="normal" officeooo:rsid="00a61001" officeooo:paragraph-rsid="00a7ea10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a81cc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paragraph-rsid="00a81cc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0a81c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ab9972" officeooo:paragraph-rsid="00ab997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715d3" officeooo:paragraph-rsid="009715d3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a81ccc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a8fb69"/>
    </style:style>
    <style:style style:name="T9" style:family="text">
      <style:text-properties officeooo:rsid="00ab9972"/>
    </style:style>
    <style:style style:name="T10" style:family="text">
      <style:text-properties officeooo:rsid="00ae393e"/>
    </style:style>
    <style:style style:name="T11" style:family="text">
      <style:text-properties officeooo:rsid="00aedfa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1">2562</text:span>/20<text:span text:style-name="T3">23</text:span></text:p>
      <text:p text:style-name="P12">Remoção de entulhos depositados na Rua <text:span text:style-name="T9">Visconde de Macaé</text:span>, <text:span text:style-name="T8">próximo ao</text:span> n<text:span text:style-name="T5">º</text:span> <text:span text:style-name="T9">1</text:span><text:span text:style-name="T10">48</text:span>, no Bairro <text:span text:style-name="T9">Operário</text:span>. </text:p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Remoção de entulhos depositados na Rua Visconde de Macaé, próximo ao nº 148, no Bairro Operário. </text:p>
      <text:p text:style-name="P14"><text:span text:style-name="T6">Na </text:span><text:span text:style-name="T7">certeza de contar com vossa especial atenção, desde já, afirmo nesta oportunidade meus protestos de elevada estima e consideração.</text:span></text:p>
      <text:p text:style-name="P15"/>
      <text:p text:style-name="P14">Novo Hamburgo, <text:span text:style-name="T10">10</text:span><text:span text:style-name="T9"> de </text:span><text:span text:style-name="T10">julho</text:span><text:span text:style-name="T9"> de 2023.</text:span></text:p>
      <text:p text:style-name="P11"/>
      <text:p text:style-name="P10">Vereador <text:span text:style-name="T2">Inspetor Luz</text:span></text:p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 original do autor.</text:p>
      <text:p text:style-name="P9">/<text:span text:style-name="T11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4" meta:character-count="1004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