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14f09" officeooo:paragraph-rsid="00e14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de4fa8" officeooo:paragraph-rsid="00de4f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d4483" officeooo:paragraph-rsid="00dd4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e597a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14f09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d33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d44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e4f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f6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30d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597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30d5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c74318"/>
    </style:style>
    <style:style style:name="T31" style:family="text">
      <style:text-properties officeooo:rsid="00e1d117"/>
    </style:style>
    <style:style style:name="T32" style:family="text">
      <style:text-properties officeooo:rsid="00db23ad"/>
    </style:style>
    <style:style style:name="T33" style:family="text">
      <style:text-properties officeooo:rsid="00df6dbe"/>
    </style:style>
    <style:style style:name="T34" style:family="text">
      <style:text-properties officeooo:rsid="00e14f09"/>
    </style:style>
    <style:style style:name="T35" style:family="text">
      <style:text-properties fo:language="pt" fo:country="PT" officeooo:rsid="00e36813"/>
    </style:style>
    <style:style style:name="T36" style:family="text">
      <style:text-properties officeooo:rsid="00e75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6">1101</text:span>/<text:span text:style-name="T29">2023</text:span></text:p>
      <text:p text:style-name="P22"><text:span text:style-name="T8">V</text:span><text:span text:style-name="T9">oto de </text:span><text:span text:style-name="T8">C</text:span><text:span text:style-name="T9">ongratulações </text:span><text:span text:style-name="T18">à</text:span><text:span text:style-name="T10"> </text:span><text:span text:style-name="T18">Prefeitura </text:span><text:span text:style-name="T20">Municipal </text:span><text:span text:style-name="T18">de Novo Hamburgo, por </text:span><text:span text:style-name="T22">conquistar</text:span><text:span text:style-name="T18"> </text:span><text:span text:style-name="T19">o </text:span><text:span text:style-name="T18">Selo Ouro de Qualidade em Transparência Pública.</text:span></text:p>
      <text:p text:style-name="P18"><text:span text:style-name="T24">Considerando </text:span><text:span text:style-name="T25">que </text:span><text:span text:style-name="T10">a </text:span><text:span text:style-name="T19">Prefeitura </text:span><text:span text:style-name="T20">Municipal </text:span><text:span text:style-name="T19">de Novo Hamburgo recebeu recentemente o Selo Ouro d</text:span><text:span text:style-name="T20">o</text:span><text:span text:style-name="T19"> Programa Nacional de Transparência Pública (PNTP 2022).</text:span></text:p>
      <text:p text:style-name="P16"/>
      <text:p text:style-name="P17">É <text:s/>com grande satisfação que reconhecemos o comprometiment<text:span text:style-name="T33">o </text:span>e o trabalho incansável da administração pública em promover a transparência e a prestação de contas à população. <text:span text:style-name="T33">O recebimento desse selo é um testemunho claro da dedicação da prefeitura em fortalecer a participação cidadã e fortificar os alicerces democráticos em nosso município.</text:span></text:p>
      <text:p text:style-name="P15"/>
      <text:p text:style-name="P26"><text:span text:style-name="T27">Dessa forma, requer-se que s</text:span><text:span text:style-name="T28">eja consignado em Ata Voto de Congratulações </text:span><text:span text:style-name="T21">à Prefeitura Municipal de Novo Hamburgo</text:span><text:span text:style-name="T11"> </text:span><text:span text:style-name="T26">e </text:span><text:span text:style-name="T12">s</text:span><text:span text:style-name="T13">eja oficiad</text:span><text:span text:style-name="T14">o</text:span><text:span text:style-name="T15"> </text:span><text:span text:style-name="T22">em nome da Prefeita Fátima Daudt</text:span><text:span text:style-name="T16">, </text:span><text:span text:style-name="T17">com</text:span><text:span text:style-name="T13"> congratulações em nome desta Casa Legislativa.</text:span></text:p>
      <text:p text:style-name="P26"><text:span text:style-name="T13"/></text:p>
      <text:p text:style-name="P26"><text:span text:style-name="T13"/></text:p>
      <text:p text:style-name="P26"><text:span text:style-name="T23">N</text:span><text:span text:style-name="T2">ovo Hamburgo, </text:span><text:span text:style-name="T7">10</text:span><text:span text:style-name="T6"> de julho</text:span><text:span text:style-name="T3"> 20</text:span><text:span text:style-name="T4">23</text:span><text:span text:style-name="T5">.</text:span></text:p>
      <text:p text:style-name="P25"/>
      <text:p text:style-name="P19"/>
      <text:p text:style-name="P19"/>
      <text:p text:style-name="P19"/>
      <text:p text:style-name="P21">Vereado<text:span text:style-name="T30">ra Semilda – Tita </text:span></text:p>
      <text:p text:style-name="P19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4">Obs.: Redação conforme o original d<text:span text:style-name="T32">a</text:span> autor<text:span text:style-name="T32">a</text:span>.</text:p>
      <text:p text:style-name="P13">/<text:span text:style-name="T3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349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