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color="#000000" loext:opacity="100%"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writing-mode="page"/>
      <style:text-properties fo:color="#000000" loext:opacity="100%"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fo:color="#000000" loext:opacity="100%"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bb1543" officeooo:paragraph-rsid="00bb154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bb1543" officeooo:paragraph-rsid="00d3717e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dcbaa1" officeooo:paragraph-rsid="00dcbaa1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 No9 L" fo:font-size="12pt" fo:font-weight="normal" officeooo:paragraph-rsid="00bb1543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fo:color="#000000" loext:opacity="100%" style:font-name="Nimbus Roman No9 L" fo:font-size="12pt" fo:font-weight="normal" officeooo:paragraph-rsid="00bb154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 No9 L" fo:font-size="12pt" fo:letter-spacing="normal" fo:font-style="normal" fo:font-weight="normal" officeooo:rsid="00143075" officeooo:paragraph-rsid="00b7efc2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f37bb" officeooo:paragraph-rsid="009f37bb" style:font-size-asian="10.5pt" style:font-weight-asian="normal" style:font-size-complex="12pt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loext:opacity="100%" style:font-name="Nimbus Roman No9 L" fo:font-size="12pt" fo:font-weight="bold" officeooo:paragraph-rsid="005ec0fd" style:font-size-asian="12pt" style:font-weight-asian="bold" style:font-size-complex="12pt" style:font-weight-complex="bold"/>
    </style:style>
    <style:style style:name="P2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f37bb" officeooo:paragraph-rsid="009f37bb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d6b29e"/>
    </style:style>
    <style:style style:name="T8" style:family="text">
      <style:text-properties officeooo:rsid="00dfb080"/>
    </style:style>
    <style:style style:name="T9" style:family="text">
      <style:text-properties officeooo:rsid="00e2e207"/>
    </style:style>
    <style:style style:name="T10" style:family="text">
      <style:text-properties officeooo:rsid="00e2eab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10">2565</text:span>/20<text:span text:style-name="T3">23</text:span></text:p>
      <text:p text:style-name="P17">Remoção de galhos depositados<text:span text:style-name="T7"> na </text:span><text:span text:style-name="T9">Avenida Montevidéo</text:span><text:span text:style-name="T8">, próximo ao nº </text:span><text:span text:style-name="T9">890</text:span><text:span text:style-name="T7">, no Bairro </text:span><text:span text:style-name="T9">Santo Afonso</text:span><text:span text:style-name="T7">.</text:span></text:p>
      <text:p text:style-name="P16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1"/>
      <text:p text:style-name="P13">Remoção de galhos depositados na Avenida Montevidéo, próximo ao nº 890, no Bairro Santo Afonso.</text:p>
      <text:p text:style-name="P12"/>
      <text:p text:style-name="P15"><text:span text:style-name="T5">Na </text:span><text:span text:style-name="T6">certeza de contar com vossa especial atenção, desde já, afirmo nesta oportunidade meus protestos de elevada estima e consideração.</text:span></text:p>
      <text:p text:style-name="P10"/>
      <text:p text:style-name="P14"/>
      <text:p text:style-name="P14">Novo Hamburgo, <text:span text:style-name="T9">10</text:span><text:span text:style-name="T7"> de ju</text:span><text:span text:style-name="T8">l</text:span><text:span text:style-name="T7">ho de 2023.</text:span></text:p>
      <text:p text:style-name="P7"/>
      <text:p text:style-name="P8"/>
      <text:p text:style-name="P9">Vereador <text:span text:style-name="T2">Inspetor Luz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Obs.: Redação conforme o original do autor.</text:p>
      <text:p text:style-name="P19">/<text:span text:style-name="T10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2" meta:character-count="1000" meta:non-whitespace-character-count="8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tmp/.broffice.org/3/user/template/modelo-2012.ott" meta:date="2014-03-06T13:16:53"/>
  </office:meta>
</office:document-meta>
</file>