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3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b8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933cc6"/>
    </style:style>
    <style:style style:name="T7" style:family="text">
      <style:text-properties officeooo:rsid="0094fecc"/>
    </style:style>
    <style:style style:name="T8" style:family="text">
      <style:text-properties officeooo:rsid="00970b45"/>
    </style:style>
    <style:style style:name="T9" style:family="text">
      <style:text-properties officeooo:rsid="0097df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566</text:span>/20<text:span text:style-name="T5">23</text:span></text:p>
      <text:p text:style-name="P10">Reiteração do Pedido de Providências nº <text:span text:style-name="T8">1383</text:span>/202<text:span text:style-name="T6">3</text:span>, que solicita <text:span text:style-name="T9">c</text:span>apina e limpeza junto ao meio-fio em toda a extensão da Rua Mem de Sá, no Bairro Operário.</text:p>
      <text:p text:style-name="P9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Reiteração do Pedido de Providências nº 1383/2023, que solicita capina e limpeza junto ao meio-fio em toda a extensão da Rua Mem de Sá, no Bairro Operário.</text:p>
      <text:p text:style-name="P11"><text:span text:style-name="T4"><text:tab/><text:tab/>Na </text:span>certeza de contar com vossa especial atenção, desde já, afirmo nesta oportunidade meus protestos de elevada estima e consideração.</text:p>
      <text:p text:style-name="P12"/>
      <text:p text:style-name="P12"/>
      <text:p text:style-name="P7">Novo Hamburgo, <text:span text:style-name="T8">10</text:span><text:span text:style-name="T6"> de </text:span><text:span text:style-name="T7">julho</text:span><text:span text:style-name="T6"> de 2023.</text:span></text:p>
      <text:p text:style-name="P7"/>
      <text:p text:style-name="P8">Vereador <text:span text:style-name="T3">Inspetor Luz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Obs.: Redação conforme original do autor.</text:p>
      <text:p text:style-name="P16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5" meta:character-count="1121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