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8257c3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officeooo:paragraph-rsid="006c66b9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8257c3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officeooo:rsid="00749d95" officeooo:paragraph-rsid="00749d95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257c3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2db05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3d7b3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83d7b3" officeooo:paragraph-rsid="0083d7b3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03f54b8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20" style:family="paragraph" style:parent-style-name="Standard">
      <style:text-properties style:font-name="Nimbus Roman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officeooo:paragraph-rsid="006c66b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a395d"/>
    </style:style>
    <style:style style:name="T4" style:family="text">
      <style:text-properties officeooo:rsid="007d1e37"/>
    </style:style>
    <style:style style:name="T5" style:family="text">
      <style:text-properties officeooo:rsid="007dfedd"/>
    </style:style>
    <style:style style:name="T6" style:family="text">
      <style:text-properties officeooo:rsid="008257c3"/>
    </style:style>
    <style:style style:name="T7" style:family="text">
      <style:text-properties officeooo:rsid="00796a74"/>
    </style:style>
    <style:style style:name="T8" style:family="text">
      <style:text-properties officeooo:rsid="0082db05"/>
    </style:style>
    <style:style style:name="T9" style:family="text">
      <style:text-properties style:font-name="Nimbus Roman"/>
    </style:style>
    <style:style style:name="T10" style:family="text">
      <style:text-properties style:font-name="Nimbus Roman" officeooo:rsid="0082db05"/>
    </style:style>
    <style:style style:name="T11" style:family="text">
      <style:text-properties style:font-name="Nimbus Roman" officeooo:rsid="007dfedd"/>
    </style:style>
    <style:style style:name="T12" style:family="text">
      <style:text-properties style:font-name="Nimbus Roman" officeooo:rsid="0083d7b3"/>
    </style:style>
    <style:style style:name="T13" style:family="text">
      <style:text-properties officeooo:rsid="0083d7b3"/>
    </style:style>
    <style:style style:name="T14" style:family="text">
      <style:text-properties officeooo:rsid="0086483c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4">2567</text:span>/20<text:span text:style-name="T3">23</text:span></text:p>
      <text:p text:style-name="P18"><text:span text:style-name="T9">Recolhimento de </text:span><text:span text:style-name="T10">galhos na Rua </text:span><text:span text:style-name="T12">São Camilo</text:span><text:span text:style-name="T10">, em frente ao nº </text:span><text:span text:style-name="T12">247</text:span><text:span text:style-name="T10">, no Bairro </text:span><text:span text:style-name="T12">São Jorge</text:span><text:span text:style-name="T11">.</text:span></text:p>
      <text:p text:style-name="P16">Solicita-se, após os trâmites regimentais, que seja enviada cópia da presente proposição ao Poder Executivo, para que realize a seguinte providência:</text:p>
      <text:p text:style-name="P16"/>
      <text:p text:style-name="P16">Recolhimento de galhos na Rua São Camilo, em frente ao nº 247, no Bairro São Jorge.</text:p>
      <text:p text:style-name="P15"/>
      <text:p text:style-name="P17">Ressalto Número de protocolo: 105649/2023</text:p>
      <text:p text:style-name="P14"/>
      <text:p text:style-name="P14"/>
      <text:p text:style-name="P14"/>
      <text:p text:style-name="P14"><text:span text:style-name="T6">N</text:span><text:span text:style-name="T5">ovo Hamburgo, </text:span><text:span text:style-name="T13">10</text:span><text:span text:style-name="T5"> de </text:span><text:span text:style-name="T6">julho </text:span><text:span text:style-name="T7">de 20</text:span><text:span text:style-name="T3">23</text:span><text:span text:style-name="T5">.</text:span></text:p>
      <text:p text:style-name="P10"/>
      <text:p text:style-name="P12">Vereado<text:span text:style-name="T4">r </text:span><text:span text:style-name="T13">Gerson Peteffi</text:span>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>Obs: redação conforme original do autor.</text:p>
      <text:p text:style-name="P20">/J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1" meta:word-count="216" meta:character-count="1268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ana-santos0/pps/pps/pps/pps/pps/tmp/tmp/mozilla_pamela-adler0/PROTOCOLAR/PROTOCOLAR/PROTOCOLAR/PROTOCOLAR/tmp/.broffice.org/3/user/template/modelo-2012.ott" meta:date="2014-03-06T13:16:53"/>
  </office:meta>
</office:document-meta>
</file>