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748b8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580b5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c0f2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a3901d"/>
    </style:style>
    <style:style style:name="T5" style:family="text">
      <style:text-properties officeooo:rsid="00b7dc8f"/>
    </style:style>
    <style:style style:name="T6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bc0f23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c0f2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c9712" style:font-size-asian="12pt" style:font-weight-asian="normal" style:font-size-complex="12pt" style:font-weight-complex="normal"/>
    </style:style>
    <style:style style:name="T18" style:family="text">
      <style:text-properties officeooo:rsid="009baea8"/>
    </style:style>
    <style:style style:name="T19" style:family="text">
      <style:text-properties officeooo:rsid="00baaac4"/>
    </style:style>
    <style:style style:name="T20" style:family="text">
      <style:text-properties officeooo:rsid="00bc0f23"/>
    </style:style>
    <style:style style:name="T21" style:family="text">
      <style:text-properties officeooo:rsid="00bc97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3">Nº </text:span><text:span text:style-name="T21">2569</text:span>/20<text:span text:style-name="T5">2</text:span><text:span text:style-name="T20">3</text:span></text:p>
      <text:p text:style-name="P13"><text:span text:style-name="T12">Recolhimento de </text:span><text:span text:style-name="T13">galhos e </text:span><text:span text:style-name="T14">materiais inservíveis </text:span><text:span text:style-name="T15">na </text:span><text:span text:style-name="T17">R</text:span><text:span text:style-name="T16">ua Sebastião Fernandes de Lima</text:span><text:span text:style-name="T15">, </text:span><text:span text:style-name="T14">em </text:span><text:span text:style-name="T15">frente</text:span><text:span text:style-name="T14"> </text:span><text:span text:style-name="T15">a</text:span><text:span text:style-name="T14">o </text:span><text:span text:style-name="T15">nº </text:span><text:span text:style-name="T16">241</text:span><text:span text:style-name="T14">,</text:span><text:span text:style-name="T13"> no </text:span><text:span text:style-name="T17">B</text:span><text:span text:style-name="T13">airro </text:span><text:span text:style-name="T16">Boa Saúde</text:span><text:span text:style-name="T13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Recolhimento de galhos e materiais inservíveis na Rua Sebastião Fernandes de Lima, em frente ao nº 241, no Bairro Boa Saúde.</text:p>
      <text:p text:style-name="P11"><text:span text:style-name="T10"><text:tab/><text:tab/>Novo Hamburgo, </text:span><text:span text:style-name="T11">10 de julho</text:span><text:span text:style-name="T10"> de 20</text:span><text:span text:style-name="T9">2</text:span><text:span text:style-name="T11">3</text:span><text:span text:style-name="T10">.</text:span><text:span text:style-name="T6"> <text:s text:c="3"/></text:span></text:p>
      <text:p text:style-name="P8"/>
      <text:p text:style-name="P8"/>
      <text:p text:style-name="P8"><text:s/></text:p>
      <text:p text:style-name="P9"><text:span text:style-name="T7"><text:s text:c="73"/></text:span><text:span text:style-name="T8">Vereador </text:span><text:span text:style-name="T9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<text:span text:style-name="T5">o</text:span> autor.</text:p>
      <text:p text:style-name="P6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3" meta:character-count="101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manda-antoni0/tmp/apoiopresidencia-cmnh/PP2018/apoiopresidencia-cmnh/PP/apoiopresidencia-cmnh/PP/2017/PP/2017/PP/2017/PP/2017/tmp/.broffice.org/3/user/template/modelo-2012.ott" meta:date="2014-03-06T13:16:53"/>
  </office:meta>
</office:document-meta>
</file>