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35539" officeooo:paragraph-rsid="0036abe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21e4" officeooo:paragraph-rsid="0096f44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a8e0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a8e0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7daad" style:font-name-complex="Arial"/>
    </style:style>
    <style:style style:name="T4" style:family="text">
      <style:text-properties fo:color="#000000" loext:opacity="100%" officeooo:rsid="0002249d"/>
    </style:style>
    <style:style style:name="T5" style:family="text">
      <style:text-properties fo:color="#000000" loext:opacity="100%" officeooo:rsid="0096f447"/>
    </style:style>
    <style:style style:name="T6" style:family="text">
      <style:text-properties fo:color="#000000" loext:opacity="100%" officeooo:rsid="008fd198"/>
    </style:style>
    <style:style style:name="T7" style:family="text">
      <style:text-properties officeooo:rsid="008367d9"/>
    </style:style>
    <style:style style:name="T8" style:family="text">
      <style:text-properties officeooo:rsid="008a7db1"/>
    </style:style>
    <style:style style:name="T9" style:family="text">
      <style:text-properties officeooo:rsid="008b5cec"/>
    </style:style>
    <style:style style:name="T10" style:family="text">
      <style:text-properties officeooo:rsid="008d824c"/>
    </style:style>
    <style:style style:name="T11" style:family="text">
      <style:text-properties officeooo:rsid="008fd198"/>
    </style:style>
    <style:style style:name="T12" style:family="text">
      <style:text-properties officeooo:rsid="00913d27"/>
    </style:style>
    <style:style style:name="T13" style:family="text">
      <style:text-properties fo:font-variant="normal" fo:text-transform="none" fo:color="#202124" loext:opacity="100%" style:font-name="arial" fo:font-size="15pt" fo:letter-spacing="normal" fo:font-style="normal"/>
    </style:style>
    <style:style style:name="T14" style:family="text">
      <style:text-properties officeooo:rsid="0096f447"/>
    </style:style>
    <style:style style:name="T15" style:family="text">
      <style:text-properties officeooo:rsid="009a8e09"/>
    </style:style>
    <style:style style:name="T16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5">1102</text:span>/20<text:span text:style-name="T7">2</text:span><text:span text:style-name="T8">3</text:span></text:p>
      <text:p text:style-name="P12"/>
      <text:p text:style-name="P13"/>
      <text:p text:style-name="P14"/>
      <text:p text:style-name="P17">Voto de Congratulações aos <text:span text:style-name="T14">partidários</text:span> Deiwid Amaral da Luz e Rodrigo Quadros, pela representação do MDB <text:span text:style-name="T11">de</text:span> Novo Hamburgo na Chapa “Juventude Presente”, eleita <text:span text:style-name="T14">na 26ª Convenção da </text:span>JMDB/RS.</text:p>
      <text:p text:style-name="P18"/>
      <text:p text:style-name="P18"/>
      <text:p text:style-name="P18"/>
      <text:p text:style-name="P20">Considerando a importância reconhecida das atividades partidárias e potencial político dos jovens Deiwid Amaral da Luz, presidente do MDB de Novo Hamburgo e Rodrigo de Quadros, presidente da Juventude do MDB Novo Hamburgo.</text:p>
      <text:p text:style-name="P21"/>
      <text:p text:style-name="P21">Considerando a importância <text:span text:style-name="T11">do exercício da</text:span> democracia na escolha de seus representantes, bem como do desenvolvimento e participação de jovens na política.</text:p>
      <text:p text:style-name="P21"/>
      <text:p text:style-name="P21">Considerando também a grande relevância que é <text:span text:style-name="T12">a representação de </text:span>jovens <text:span text:style-name="T12">d</text:span>o MDB de Novo Hamburgo, em um núcleo a nível estadual. </text:p>
      <text:p text:style-name="P21"/>
      <text:p text:style-name="P21"><text:span text:style-name="T11">D</text:span><text:span text:style-name="T16">essa forma, requer-se que seja consignado em Ata Voto de </text:span><text:span text:style-name="T4">Congratulações aos </text:span><text:span text:style-name="T5">partidários</text:span><text:span text:style-name="T4"> Deiwid Amaral da Luz e Rodrigo Quadros, pela representação do MDB </text:span><text:span text:style-name="T6">de</text:span><text:span text:style-name="T4"> Novo Hamburgo na Chapa “Juventude Presente”, eleita </text:span><text:span text:style-name="T5">na 26ª Convenção da </text:span><text:span text:style-name="T4">JMDB/RS</text:span><text:span text:style-name="T16">, e seja oficiado ao</text:span><text:span text:style-name="T14">s</text:span><text:span text:style-name="T16"> homenageado</text:span><text:span text:style-name="T14">s</text:span><text:span text:style-name="T16">, com as congratulações em nome desta Casa Legislativa.</text:span></text:p>
      <text:p text:style-name="P21"/>
      <text:p text:style-name="P21"/>
      <text:p text:style-name="P21">Novo Hamburgo, <text:span text:style-name="T11">10</text:span><text:span text:style-name="T7"> de ju</text:span><text:span text:style-name="T9">l</text:span><text:span text:style-name="T7">ho de 202</text:span><text:span text:style-name="T8">3</text:span><text:span text:style-name="T7">.</text:span></text:p>
      <text:p text:style-name="P19"/>
      <text:p text:style-name="P14"><text:s text:c="8"/></text:p>
      <text:p text:style-name="P14"/>
      <text:p text:style-name="P22"><text:span text:style-name="T2">Vereador </text:span><text:span text:style-name="T3">Inspetor Luz </text:span></text:p>
      <text:p text:style-name="P16"/>
      <text:p text:style-name="P15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10">/<text:span text:style-name="T10">EL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7-10T16:08:55.1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5" meta:character-count="1542" meta:non-whitespace-character-count="13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