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263c04" officeooo:paragraph-rsid="00263c0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b133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133d" style:font-size-asian="12pt" style:font-weight-asian="normal" style:font-name-complex="Nimbus Roman No9 L1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fa48" officeooo:paragraph-rsid="002b133d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cadd" officeooo:paragraph-rsid="002b133d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3c04" officeooo:paragraph-rsid="002b13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f93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50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133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c2ab4" style:font-size-asian="12pt" style:font-weight-asian="normal" style:font-size-complex="12pt" style:font-weight-complex="normal"/>
    </style:style>
    <style:style style:name="T11" style:family="text">
      <style:text-properties officeooo:rsid="0027cadd"/>
    </style:style>
    <style:style style:name="T12" style:family="text">
      <style:text-properties officeooo:rsid="002b13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2570/20<text:span text:style-name="T2">2</text:span><text:span text:style-name="T11">3</text:span></text:p>
      <text:p text:style-name="P14"><text:span text:style-name="T4">C</text:span><text:span text:style-name="T3">onserto de infiltração n</text:span><text:span text:style-name="T6">a </text:span><text:span text:style-name="T9">R</text:span><text:span text:style-name="T6">ua </text:span><text:span text:style-name="T8">Amantino Antônio Peteffi</text:span><text:span text:style-name="T3">, </text:span><text:span text:style-name="T8">em frente ao</text:span><text:span text:style-name="T10">s</text:span><text:span text:style-name="T8"> nº</text:span><text:span text:style-name="T10">s</text:span><text:span text:style-name="T8"> 473 e 474,</text:span><text:span text:style-name="T3"> </text:span><text:span text:style-name="T5">no </text:span><text:span text:style-name="T3">Bairro </text:span><text:span text:style-name="T8">São Jorge</text:span><text:span text:style-name="T3">.</text:span></text:p>
      <text:p text:style-name="P15">Solicita-se, após os trâmites regimentais, sirva-se enviar cópia da presente proposição ao Poder Executivo, para que realize as seguintes providências:</text:p>
      <text:p text:style-name="P16"/>
      <text:p text:style-name="P17">Conserto de infiltração na Rua Amantino Antônio Peteffi, em frente aos nºs 473 e 474, no Bairro São Jorge.</text:p>
      <text:p text:style-name="P17"/>
      <text:p text:style-name="P18">Diante do exposto, solicito providências efetivas para esta infiltração, para evitar possíveis danos materiais e a integridade física dos transeuntes.</text:p>
      <text:p text:style-name="P8"/>
      <text:p text:style-name="P9"><text:span text:style-name="T3">Novo Hamburgo, </text:span><text:span text:style-name="T8">1</text:span><text:span text:style-name="T9">1</text:span><text:span text:style-name="T8"> de julho</text:span><text:span text:style-name="T7"> de 2023</text:span><text:span text:style-name="T3">.</text:span></text:p>
      <text:p text:style-name="P7"><text:s text:c="12"/>Vereador <text:span text:style-name="T2">Raizer Ferreira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2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7-11T10:20:30.017216705</dc:date>
    <dc:language>pt-BR</dc:language>
    <meta:editing-cycles>21</meta:editing-cycles>
    <meta:editing-duration>PT2H59M13S</meta:editing-duration>
    <meta:print-date>2017-03-15T18:46:40.123000000</meta:print-date>
    <meta:document-statistic meta:table-count="0" meta:image-count="1" meta:object-count="0" meta:page-count="1" meta:paragraph-count="15" meta:word-count="168" meta:character-count="1051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