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57a2" officeooo:paragraph-rsid="00447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31b0d3"/>
    </style:style>
    <style:style style:name="T5" style:family="text">
      <style:text-properties officeooo:rsid="0036e01d"/>
    </style:style>
    <style:style style:name="T6" style:family="text">
      <style:text-properties officeooo:rsid="004157a2"/>
    </style:style>
    <style:style style:name="T7" style:family="text">
      <style:text-properties officeooo:rsid="004185c9"/>
    </style:style>
    <style:style style:name="T8" style:family="text">
      <style:text-properties officeooo:rsid="0043bc07"/>
    </style:style>
    <style:style style:name="T9" style:family="text">
      <style:text-properties officeooo:rsid="0044365d"/>
    </style:style>
    <style:style style:name="T10" style:family="text">
      <style:text-properties officeooo:rsid="00447f34"/>
    </style:style>
    <style:style style:name="T11" style:family="text">
      <style:text-properties officeooo:rsid="002153d6"/>
    </style:style>
    <style:style style:name="T12" style:family="text">
      <style:text-properties officeooo:rsid="004521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571/20<text:span text:style-name="T4">23</text:span></text:p>
      <text:p text:style-name="P9"><text:span text:style-name="T3">C</text:span>apina e limpeza <text:span text:style-name="T10">na calçada da Rua General Vargas, nº 222, no Bairro São Jorge.</text:span></text:p>
      <text:p text:style-name="P15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2"><text:span text:style-name="T3">C</text:span><text:span text:style-name="T11">apina e limpeza </text:span><text:span text:style-name="T10">na calçada da Rua General Vargas, nº 222, no Bairro São Jorge.</text:span></text:p>
      <text:p text:style-name="P11"><text:tab/><text:tab/></text:p>
      <text:p text:style-name="P10"/>
      <text:p text:style-name="P13">Novo Hamburgo, <text:span text:style-name="T8">1</text:span><text:span text:style-name="T10">1</text:span><text:span text:style-name="T6"> de </text:span><text:span text:style-name="T7">julho</text:span><text:span text:style-name="T6"> de 2023.</text:span></text:p>
      <text:p text:style-name="P7"/>
      <text:p text:style-name="P8">Vereador <text:span text:style-name="T10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41" meta:character-count="839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