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, serif"/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307d07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rsid="02c4f0f5" officeooo:paragraph-rsid="03019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202124" loext:opacity="100%" style:font-name="Nimbus Roman No9 L2" fo:font-size="12pt" fo:letter-spacing="normal" fo:language="pt" fo:country="BR" fo:font-style="normal" fo:font-weight="normal" officeooo:rsid="030b75f3" officeooo:paragraph-rsid="030b7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center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314bebe" officeooo:paragraph-rsid="0314be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31aca0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officeooo:paragraph-rsid="03044ff3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06d8db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language="pt" fo:country="BR" officeooo:rsid="02ebcece" style:language-asian="pt" style:country-asian="BR" style:language-complex="pt" style:country-complex="BR"/>
    </style:style>
    <style:style style:name="T3" style:family="text">
      <style:text-properties style:font-name="Nimbus Roman No9 L1" fo:language="pt" fo:country="BR" officeooo:rsid="02edabf7" style:language-asian="pt" style:country-asian="BR" style:language-complex="pt" style:country-complex="BR"/>
    </style:style>
    <style:style style:name="T4" style:family="text">
      <style:text-properties style:font-name="Nimbus Roman No9 L1" fo:language="pt" fo:country="BR" officeooo:rsid="02f33156" style:language-asian="pt" style:country-asian="BR" style:language-complex="pt" style:country-complex="BR"/>
    </style:style>
    <style:style style:name="T5" style:family="text">
      <style:text-properties style:font-name="Nimbus Roman No9 L1" fo:language="pt" fo:country="BR" officeooo:rsid="0316b685" style:language-asian="pt" style:country-asian="BR" style:language-complex="pt" style:country-complex="BR"/>
    </style:style>
    <style:style style:name="T6" style:family="text">
      <style:text-properties style:font-name="Nimbus Roman No9 L1" fo:language="pt" fo:country="BR" officeooo:rsid="031b454d" style:language-asian="pt" style:country-asian="BR" style:language-complex="pt" style:country-complex="BR"/>
    </style:style>
    <style:style style:name="T7" style:family="text"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Nimbus Roman No9 L1" fo:font-size="12pt" fo:font-weight="bold" officeooo:rsid="004c346a" style:font-size-asian="12pt" style:font-weight-asian="bold" style:font-name-complex="Arial" style:font-size-complex="12pt"/>
    </style:style>
    <style:style style:name="T9" style:family="text">
      <style:text-properties style:font-name="Nimbus Roman No9 L1" fo:font-size="12pt" fo:font-weight="bold" officeooo:rsid="02cbcc64" style:font-size-asian="12pt" style:font-weight-asian="bold" style:font-name-complex="Arial" style:font-size-complex="12pt"/>
    </style:style>
    <style:style style:name="T10" style:family="text">
      <style:text-properties officeooo:rsid="02cbcc64"/>
    </style:style>
    <style:style style:name="T11" style:family="text">
      <style:text-properties officeooo:rsid="000d545c"/>
    </style:style>
    <style:style style:name="T12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79299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307d07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31aca0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31b454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202124" loext:opacity="100%" style:font-name="Nimbus Roman No9 L1" fo:letter-spacing="normal" fo:language="pt" fo:country="BR" fo:font-style="normal" officeooo:rsid="00792991" style:font-name-asian="Arial1" style:language-asian="pt" style:country-asian="BR" style:font-name-complex="Arial1" style:language-complex="pt" style:country-complex="BR"/>
    </style:style>
    <style:style style:name="T17" style:family="text">
      <style:text-properties fo:font-variant="normal" fo:text-transform="none" fo:color="#202124" loext:opacity="100%" style:font-name="Nimbus Roman No9 L1" fo:letter-spacing="normal" fo:language="pt" fo:country="BR" fo:font-style="normal" officeooo:rsid="0307d070" style:font-name-asian="Arial1" style:language-asian="pt" style:country-asian="BR" style:font-name-complex="Arial1" style:language-complex="pt" style:country-complex="BR"/>
    </style:style>
    <style:style style:name="T18" style:family="text">
      <style:text-properties fo:font-variant="normal" fo:text-transform="none" fo:color="#202124" loext:opacity="100%" style:font-name="Nimbus Roman No9 L1" fo:letter-spacing="normal" fo:language="pt" fo:country="BR" fo:font-style="normal" officeooo:rsid="031aca0c" style:font-name-asian="Arial1" style:language-asian="pt" style:country-asian="BR" style:font-name-complex="Arial1" style:language-complex="pt" style:country-complex="BR"/>
    </style:style>
    <style:style style:name="T19" style:family="text">
      <style:text-properties fo:font-variant="normal" fo:text-transform="none" fo:color="#202124" loext:opacity="100%" style:font-name="Nimbus Roman No9 L1" fo:letter-spacing="normal" fo:language="pt" fo:country="BR" fo:font-style="normal" officeooo:rsid="0316b685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202124" loext:opacity="100%" style:font-name="Nimbus Roman No9 L1" fo:letter-spacing="normal" fo:language="pt" fo:country="BR" fo:font-style="normal" officeooo:rsid="02ebcece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202124" loext:opacity="100%" style:font-name="Nimbus Roman No9 L1" fo:letter-spacing="normal" fo:language="pt" fo:country="BR" fo:font-style="normal" officeooo:rsid="02edabf7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fo:color="#202124" loext:opacity="100%" style:font-name="Nimbus Roman No9 L1" fo:letter-spacing="normal" fo:language="pt" fo:country="BR" fo:font-style="normal" officeooo:rsid="02f33156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officeooo:rsid="031a8db5"/>
    </style:style>
    <style:style style:name="T24" style:family="text">
      <style:text-properties officeooo:rsid="031b45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8">PEDIDO DE PROVIDÊNCIAS</text:span><text:span text:style-name="T7"> Nº 2572/</text:span><text:span text:style-name="T9">2023</text:span></text:p>
      <text:list xml:id="list3424078088" text:style-name="L1">
        <text:list-header>
          <text:p text:style-name="P14"><text:span text:style-name="T5">C</text:span><text:span text:style-name="T2">olocação de britas </text:span><text:span text:style-name="T3">ou saibro</text:span><text:span text:style-name="T2"> </text:span><text:span text:style-name="T4">n</text:span><text:span text:style-name="T3">a </text:span><text:span text:style-name="T6">T</text:span><text:span text:style-name="T14">ravessa Vera Cruz</text:span><text:span text:style-name="T13">, </text:span><text:span text:style-name="T12">no </text:span><text:span text:style-name="T15">B</text:span><text:span text:style-name="T12">airro </text:span><text:span text:style-name="T14">Santo Afonso</text:span><text:span text:style-name="T12">.</text:span></text:p>
        </text:list-header>
      </text:list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 seguinte providência:</text:span></text:p>
      <text:p text:style-name="P12"><text:span text:style-name="T16">Colocação de britas ou saibro na Travessa Vera Cruz, no Bairro Santo Afonso.</text:span></text:p>
      <text:p text:style-name="P8"/>
      <text:p text:style-name="P7"/>
      <text:p text:style-name="P6"><text:tab/><text:tab/>Novo Hamburgo, <text:span text:style-name="T23">1</text:span><text:span text:style-name="T24">1</text:span><text:span text:style-name="T23"> de julho</text:span> de <text:span text:style-name="T10">2023</text:span>.</text:p>
      <text:p text:style-name="P9"><text:tab/><text:tab/><text:tab/>Vereador <text:span text:style-name="T23">Raizer Ferreira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: Redação conforme original do autor.</text:p>
      <text:p text:style-name="P11">/<text:span text:style-name="T24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, serif"/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4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7-11T09:32:27.556029890</dc:date>
    <meta:printed-by>João Souza</meta:printed-by>
    <meta:print-date>2019-11-04T10:13:10.373270762</meta:print-date>
    <dc:language>pt-BR</dc:language>
    <meta:editing-cycles>201</meta:editing-cycles>
    <meta:editing-duration>PT15H28M9S</meta:editing-duration>
    <meta:document-statistic meta:table-count="0" meta:image-count="1" meta:object-count="0" meta:page-count="1" meta:paragraph-count="14" meta:word-count="137" meta:character-count="831" meta:non-whitespace-character-count="7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