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86b0e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3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57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6b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6b0e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6b0ec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57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6b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74762a"/>
    </style:style>
    <style:style style:name="T27" style:family="text">
      <style:text-properties officeooo:rsid="0076eacb"/>
    </style:style>
    <style:style style:name="T28" style:family="text">
      <style:text-properties officeooo:rsid="0075ca90"/>
    </style:style>
    <style:style style:name="T29" style:family="text">
      <style:text-properties officeooo:rsid="008256aa"/>
    </style:style>
    <style:style style:name="T30" style:family="text">
      <style:text-properties officeooo:rsid="0036a5f5"/>
    </style:style>
    <style:style style:name="T31" style:family="text">
      <style:text-properties officeooo:rsid="004afcbb"/>
    </style:style>
    <style:style style:name="T32" style:family="text">
      <style:text-properties officeooo:rsid="007ce050"/>
    </style:style>
    <style:style style:name="T33" style:family="text">
      <style:text-properties officeooo:rsid="0070d1d3"/>
    </style:style>
    <style:style style:name="T34" style:family="text">
      <style:text-properties officeooo:rsid="004302b3"/>
    </style:style>
    <style:style style:name="T35" style:family="text">
      <style:text-properties officeooo:rsid="0086b0ec"/>
    </style:style>
    <style:style style:name="T3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8256aa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87643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5">Nº 2573/</text:span>202<text:span text:style-name="T26">3</text:span></text:p>
      <text:p text:style-name="P15"><text:span text:style-name="T36">Conserto de infiltração </text:span><text:span text:style-name="T37">na calçad</text:span><text:span text:style-name="T39">a d</text:span><text:span text:style-name="T37">a</text:span><text:span text:style-name="T11"> </text:span><text:span text:style-name="T16">Rua </text:span><text:span text:style-name="T17">Mundo Novo</text:span><text:span text:style-name="T18">, </text:span><text:span text:style-name="T17">em frente ao número 227</text:span><text:span text:style-name="T19">, </text:span><text:span text:style-name="T17">esquina com a Rua Alícia Müller,</text:span><text:span text:style-name="T12"> </text:span><text:span text:style-name="T13">no Bairro </text:span><text:span text:style-name="T15">Canudos</text:span><text:span text:style-name="T14">.</text:span></text:p>
      <text:p text:style-name="P13"><text:tab/><text:tab/>Solicita-se, após os trâmites regimentais, que seja enviada cópia da presente proposição ao Poder Executivo, para que realize as seguintes providências:</text:p>
      <text:p text:style-name="P10"><text:tab/><text:tab/>Conserto de infiltração na calçada da Rua Mundo Novo, em frente ao número 227, esquina com a Rua Alícia Müller, no Bairro Canudos.</text:p>
      <text:p text:style-name="P12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8">9</text:span><text:span text:style-name="T9">8513</text:span><text:span text:style-name="T5">/202</text:span><text:span text:style-name="T10">3</text:span><text:span text:style-name="T5">.</text:span></text:p>
      <text:p text:style-name="P11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9"/>
      <text:p text:style-name="P12"><text:span text:style-name="Fonte_20_parág._20_padrão"><text:span text:style-name="T5"><text:tab/><text:tab/></text:span></text:span><text:span text:style-name="Fonte_20_parág._20_padrão"><text:span text:style-name="T20">Novo Hamburgo,</text:span></text:span><text:span text:style-name="Fonte_20_parág._20_padrão"><text:span text:style-name="T21"> </text:span></text:span><text:span text:style-name="Fonte_20_parág._20_padrão"><text:span text:style-name="T24">11</text:span></text:span><text:span text:style-name="Fonte_20_parág._20_padrão"><text:span text:style-name="T20"> de </text:span></text:span><text:span text:style-name="Fonte_20_parág._20_padrão"><text:span text:style-name="T22">ju</text:span></text:span><text:span text:style-name="Fonte_20_parág._20_padrão"><text:span text:style-name="T24">l</text:span></text:span><text:span text:style-name="Fonte_20_parág._20_padrão"><text:span text:style-name="T22">ho</text:span></text:span><text:span text:style-name="Fonte_20_parág._20_padrão"><text:span text:style-name="T20"> de 202</text:span></text:span><text:span text:style-name="Fonte_20_parág._20_padrão"><text:span text:style-name="T23">3</text:span></text:span><text:span text:style-name="Fonte_20_parág._20_padrão"><text:span text:style-name="T20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6" meta:character-count="1075" meta:non-whitespace-character-count="903"/>
    <meta:user-defined meta:name="Info 1"/>
    <meta:user-defined meta:name="Info 2"/>
    <meta:user-defined meta:name="Info 3"/>
    <meta:user-defined meta:name="Info 4"/>
  </office:meta>
</office:document-meta>
</file>