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paragraph-rsid="0040374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3f2b39" officeooo:paragraph-rsid="0042154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4e12f7" officeooo:paragraph-rsid="004e12f7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4e12f7" officeooo:paragraph-rsid="00506a75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officeooo:paragraph-rsid="00403742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page">
        <style:tab-stops/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0516374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page">
        <style:tab-stops/>
      </style:paragraph-properties>
      <style:text-properties style:font-name="Nimbus Roman No9 L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" officeooo:paragraph-rsid="004b032c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458aac" officeooo:paragraph-rsid="004b032c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3b3cb5" officeooo:paragraph-rsid="004b032c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vertical-align="baseline" style:writing-mode="page">
        <style:tab-stops/>
      </style:paragraph-properties>
      <style:text-properties style:font-name="Nimbus Roman No9 L" fo:font-size="12pt" fo:font-weight="normal" officeooo:paragraph-rsid="00251eb0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4e12f7" officeooo:paragraph-rsid="00506a75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4e12f7" officeooo:paragraph-rsid="00516374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4e12f7" officeooo:paragraph-rsid="004e12f7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 No9 L" officeooo:paragraph-rsid="004f2c57"/>
    </style:style>
    <style:style style:name="T1" style:family="text">
      <style:text-properties officeooo:rsid="0022b661"/>
    </style:style>
    <style:style style:name="T2" style:family="text">
      <style:text-properties style:font-name-complex="Nimbus Roman No9 L2"/>
    </style:style>
    <style:style style:name="T3" style:family="text">
      <style:text-properties officeooo:rsid="0028c363" style:font-name-complex="Nimbus Roman No9 L2"/>
    </style:style>
    <style:style style:name="T4" style:family="text">
      <style:text-properties officeooo:rsid="003b3cb5"/>
    </style:style>
    <style:style style:name="T5" style:family="text">
      <style:text-properties style:use-window-font-color="true" loext:opacity="0%" fo:font-size="12pt" fo:language="pt" fo:country="BR" fo:font-weight="normal" officeooo:rsid="00516374" style:letter-kerning="true" style:font-name-asian="DejaVu Sans2" style:font-size-asian="12pt" style:language-asian="zh" style:country-asian="CN" style:font-weight-asian="normal" style:font-name-complex="DejaVu Sans2" style:font-size-complex="12pt" style:language-complex="pt" style:country-complex="BR" style:font-weight-complex="normal"/>
    </style:style>
    <style:style style:name="T6" style:family="text">
      <style:text-properties officeooo:rsid="0031af12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c09e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8b0a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1eb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c5ec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f2c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4303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16374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officeooo:rsid="004f2c57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31af12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516374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4f2c57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506a75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533439" style:font-style-asian="normal" style:text-emphasize="none"/>
    </style:style>
    <style:style style:name="T21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1af12" style:font-size-asian="12pt" style:font-style-asian="normal" style:font-weight-asian="normal" style:font-size-complex="12pt" style:text-emphasize="none"/>
    </style:style>
    <style:style style:name="T22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f2c57" style:font-size-asian="12pt" style:font-style-asian="normal" style:font-weight-asian="normal" style:font-size-complex="12pt" style:text-emphasize="none"/>
    </style:style>
    <style:style style:name="T2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06a75" style:font-size-asian="12pt" style:font-style-asian="normal" style:font-weight-asian="normal" style:font-size-complex="12pt" style:text-emphasize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16374" style:font-size-asian="12pt" style:font-style-asian="normal" style:font-weight-asian="normal" style:font-size-complex="12pt" style:text-emphasize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33439" style:font-size-asian="12pt" style:font-style-asian="normal" style:font-weight-asian="normal" style:font-size-complex="12pt" style:text-emphasize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1af12" style:font-size-asian="12pt" style:font-style-asian="normal" style:font-weight-asian="normal" style:font-size-complex="12pt" style:text-emphasize="none"/>
    </style:style>
    <style:style style:name="T2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4f2c57" style:font-size-asian="12pt" style:font-style-asian="normal" style:font-weight-asian="normal" style:font-size-complex="12pt" style:text-emphasize="none"/>
    </style:style>
    <style:style style:name="T28" style:family="text">
      <style:text-properties style:font-name="Nimbus Roman No9 L" fo:font-size="12pt" fo:font-weight="normal" officeooo:rsid="004e12f7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style:font-name="Nimbus Roman No9 L" fo:font-size="12pt" fo:font-weight="normal" officeooo:rsid="004f2c57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officeooo:rsid="00506a75"/>
    </style:style>
    <style:style style:name="T31" style:family="text">
      <style:text-properties officeooo:rsid="00516374"/>
    </style:style>
    <style:style style:name="T32" style:family="text">
      <style:text-properties officeooo:rsid="03a5ca77"/>
    </style:style>
    <style:style style:name="T33" style:family="text">
      <style:text-properties officeooo:rsid="005430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2574/<text:span text:style-name="T4">202</text:span><text:span text:style-name="T33">3</text:span></text:p>
      <text:p text:style-name="P22">Revitalização <text:span text:style-name="T6">e conserto dos brinquedos </text:span><text:span text:style-name="T33">d</text:span><text:span text:style-name="T6">a </text:span><text:span text:style-name="T29">p</text:span><text:span text:style-name="T28">raça </text:span><text:span text:style-name="T29">localizada na </text:span><text:span text:style-name="T21">Rua </text:span><text:span text:style-name="T24">Chuí</text:span><text:span text:style-name="T21">, </text:span><text:span text:style-name="T25">próximo ao</text:span><text:span text:style-name="T26"> </text:span><text:span text:style-name="T22">n</text:span><text:span text:style-name="T23">º</text:span><text:span text:style-name="T27"> </text:span><text:span text:style-name="T24">262</text:span><text:span text:style-name="T28">, no Bairro </text:span><text:span text:style-name="T14">Primavera</text:span><text:span text:style-name="T28">.</text:span></text:p>
      <text:p text:style-name="P14"><text:span text:style-name="T2">Solicita-se, após os trâmites regimentais, </text:span><text:span text:style-name="T3">que seja</text:span><text:span text:style-name="T2"> envia</text:span><text:span text:style-name="T3">da</text:span><text:span text:style-name="T2"> cópia da presente proposição ao Poder Executivo:</text:span></text:p>
      <text:p text:style-name="P18"/>
      <text:p text:style-name="P20">Revitalização e conserto dos brinquedos da praça localizada na Rua Chuí, próximo ao nº 262, no Bairro Primavera.</text:p>
      <text:p text:style-name="P19"/>
      <text:p text:style-name="P13"><text:span text:style-name="T32"><text:tab/><text:tab/><text:tab/><text:tab/> Número do protocolo: </text:span><text:span text:style-name="T31">102198</text:span><text:span text:style-name="T32">/2023</text:span></text:p>
      <text:p text:style-name="P16"><text:line-break/></text:p>
      <text:p text:style-name="P17"/>
      <text:p text:style-name="P15"><text:span text:style-name="T7">Novo Hamburgo, </text:span><text:span text:style-name="T5">11</text:span><text:span text:style-name="T8"> de</text:span><text:span text:style-name="T9"> </text:span><text:span text:style-name="T5">julho</text:span><text:span text:style-name="T7"> de 20</text:span><text:span text:style-name="T10">2</text:span><text:span text:style-name="T13">3</text:span><text:span text:style-name="T7">.</text:span></text:p>
      <text:p text:style-name="P8"/>
      <text:p text:style-name="P8"/>
      <text:p text:style-name="P12"><text:span text:style-name="T7">Vereador</text:span><text:span text:style-name="T11"> </text:span><text:span text:style-name="T12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<text:span text:style-name="T15">do</text:span> autor.</text:p>
      <text:p text:style-name="P11">/<text:span text:style-name="T3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1T09:41:39.679575243</dc:date>
    <meta:print-date>2021-02-19T11:41:03.300000000</meta:print-date>
    <dc:language>pt-BR</dc:language>
    <meta:editing-cycles>94</meta:editing-cycles>
    <meta:editing-duration>PT7H42M29S</meta:editing-duration>
    <meta:document-statistic meta:table-count="0" meta:image-count="1" meta:object-count="0" meta:page-count="1" meta:paragraph-count="16" meta:word-count="145" meta:character-count="895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AppData/Local/Microsoft/Windows/usr/lib/openoffice/share/template/pt-BR/CMNH/timbre-doc-vazio.odt" meta:date="2010-09-01T14:48:09"/>
  </office:meta>
</office:document-meta>
</file>