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7d5007" officeooo:paragraph-rsid="0095773d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372e" officeooo:paragraph-rsid="00957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8f368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a5ca77" officeooo:paragraph-rsid="0095773d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7d5007" officeooo:paragraph-rsid="0095773d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font-weight="normal" officeooo:paragraph-rsid="009577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officeooo:rsid="002153d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officeooo:rsid="0077ef4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officeooo:rsid="006c6d9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officeooo:rsid="0080e7d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officeooo:rsid="0061a60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officeooo:rsid="009577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officeooo:rsid="0097516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officeooo:rsid="0098f36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Liberation Serif" fo:letter-spacing="normal" fo:font-style="normal" officeooo:rsid="0093d204" style:font-weight-asian="normal" style:font-weight-complex="normal"/>
    </style:style>
    <style:style style:name="T13" style:family="text">
      <style:text-properties officeooo:rsid="00229774"/>
    </style:style>
    <style:style style:name="T14" style:family="text">
      <style:text-properties officeooo:rsid="0091372e"/>
    </style:style>
    <style:style style:name="T15" style:family="text">
      <style:text-properties officeooo:rsid="009256e4"/>
    </style:style>
    <style:style style:name="T16" style:family="text">
      <style:text-properties officeooo:rsid="0093d204"/>
    </style:style>
    <style:style style:name="T17" style:family="text">
      <style:text-properties officeooo:rsid="009404f3"/>
    </style:style>
    <style:style style:name="T18" style:family="text">
      <style:text-properties officeooo:rsid="0095773d"/>
    </style:style>
    <style:style style:name="T19" style:family="text">
      <style:text-properties officeooo:rsid="03a5ca77"/>
    </style:style>
    <style:style style:name="T20" style:family="text">
      <style:text-properties style:font-name="Liberation Serif" officeooo:rsid="0093d204"/>
    </style:style>
    <style:style style:name="T21" style:family="text">
      <style:text-properties officeooo:rsid="0061a600"/>
    </style:style>
    <style:style style:name="T22" style:family="text">
      <style:text-properties officeooo:rsid="0097516e"/>
    </style:style>
    <style:style style:name="T23" style:family="text">
      <style:text-properties officeooo:rsid="0098f3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7">º </text:span>2575/20<text:span text:style-name="T2">23</text:span></text:p>
      <text:p text:style-name="P22"><text:span text:style-name="T4">Recapeamento asfáltico </text:span><text:span text:style-name="T10">n</text:span><text:span text:style-name="T5">a</text:span><text:span text:style-name="T6"> </text:span><text:span text:style-name="T7">Rua </text:span><text:span text:style-name="T12">Timbaúva</text:span><text:span text:style-name="T8">, </text:span><text:span text:style-name="T9">em frente ao n</text:span><text:span text:style-name="T11">º</text:span><text:span text:style-name="T9"> 560,</text:span><text:span text:style-name="T8"> no Bairro </text:span><text:span text:style-name="T9">Liberdade</text:span><text:span text:style-name="T8">.</text:span></text:p>
      <text:p text:style-name="P13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Recapeamento asfáltico na Rua Timbaúva, em frente ao nº 560, no Bairro Liberdade.</text:p>
      <text:p text:style-name="P12"><text:span text:style-name="T13"><text:tab/><text:tab/>Na </text:span>certeza de contar com vossa especial atenção, desde já, afirmo nesta oportunidade meus protestos de elevada estima e consideração.</text:p>
      <text:p text:style-name="P19"><text:tab/><text:tab/></text:p>
      <text:p text:style-name="P11"><text:span text:style-name="T19"><text:tab/><text:tab/>Número do protocolo: </text:span><text:span text:style-name="T18">103873</text:span><text:span text:style-name="T19">/2023</text:span></text:p>
      <text:p text:style-name="P11"/>
      <text:p text:style-name="P11"/>
      <text:p text:style-name="P14">Novo Hamburgo, <text:span text:style-name="T18">11</text:span><text:span text:style-name="T14"> de </text:span><text:span text:style-name="T18">julho</text:span><text:span text:style-name="T14"> de 2023.</text:span></text:p>
      <text:p text:style-name="P15"/>
      <text:p text:style-name="P17">Vereador <text:span text:style-name="T16">Vladi Lourenç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61" meta:character-count="101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