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8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9487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bb8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8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23ab41"/>
    </style:style>
    <style:style style:name="T20" style:family="text">
      <style:text-properties style:font-name="Nimbus Roman" fo:font-size="12pt" style:font-size-asian="12pt" style:font-size-complex="12pt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63c21b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68a8ec" style:font-size-asian="12pt" style:font-weight-asian="normal" style:font-size-complex="12pt" style:font-weight-complex="normal"/>
    </style:style>
    <style:style style:name="T34" style:family="text">
      <style:text-properties officeooo:rsid="0158e5ab"/>
    </style:style>
    <style:style style:name="T35" style:family="text">
      <style:text-properties officeooo:rsid="015792b4"/>
    </style:style>
    <style:style style:name="T36" style:family="text">
      <style:text-properties officeooo:rsid="009f3e02"/>
    </style:style>
    <style:style style:name="T37" style:family="text">
      <style:text-properties officeooo:rsid="006acd4c"/>
    </style:style>
    <style:style style:name="T38" style:family="text">
      <style:text-properties officeooo:rsid="01565813"/>
    </style:style>
    <style:style style:name="T39" style:family="text">
      <style:text-properties officeooo:rsid="0129487c"/>
    </style:style>
    <style:style style:name="T40" style:family="text">
      <style:text-properties officeooo:rsid="00e5743e"/>
    </style:style>
    <style:style style:name="T41" style:family="text">
      <style:text-properties officeooo:rsid="00f384c2"/>
    </style:style>
    <style:style style:name="T42" style:family="text">
      <style:text-properties officeooo:rsid="0163c21b"/>
    </style:style>
    <style:style style:name="T43" style:family="text">
      <style:text-properties officeooo:rsid="0167ede7"/>
    </style:style>
    <style:style style:name="T44" style:family="text">
      <style:text-properties officeooo:rsid="0168a8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8">Nº 2576/</text:span>20<text:span text:style-name="T17">23</text:span></text:p>
      <text:p text:style-name="P23"><text:span text:style-name="T22">Operação tapa-buraco</text:span><text:span text:style-name="T23">s</text:span><text:span text:style-name="T22"> </text:span><text:span text:style-name="T24">na</text:span><text:span text:style-name="T25"> </text:span><text:span text:style-name="T32">Rua </text:span><text:span text:style-name="T33">Cinco de Abril</text:span><text:span text:style-name="T27">, </text:span><text:span text:style-name="T26">em frente ao</text:span><text:span text:style-name="T33">s</text:span><text:span text:style-name="T26"> nº</text:span><text:span text:style-name="T33">s</text:span><text:span text:style-name="T26"> </text:span><text:span text:style-name="T33">136, 187, 214, 285 e 298</text:span><text:span text:style-name="T28">,</text:span><text:span text:style-name="T29"> no Bairro</text:span><text:span text:style-name="T30"> </text:span><text:span text:style-name="T33">Rio Branco</text:span><text:span text:style-name="T31">.</text:span></text:p>
      <text:p text:style-name="P14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/>
      <text:p text:style-name="P15"><text:tab/><text:tab/>Operação tapa-buracos na Rua Cinco de Abril, em frente aos nºs 136, 187, 214, 285 e 298, no Bairro Rio Branco.</text:p>
      <text:p text:style-name="P8"/>
      <text:p text:style-name="P13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9</text:span></text:span><text:span text:style-name="Fonte_20_parág._20_padrão"><text:span text:style-name="T8">9011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2"><text:span text:style-name="Fonte_20_parág._20_padrão"><text:span text:style-name="T4"><text:tab/> <text:s text:c="115"/></text:span></text:span></text:p>
      <text:p text:style-name="P12"><text:span text:style-name="T20"><text:tab/><text:tab/>Novo Hamburgo</text:span><text:span text:style-name="T21">,</text:span><text:span text:style-name="Fonte_20_parág._20_padrão"><text:span text:style-name="T9"> </text:span></text:span><text:span text:style-name="Fonte_20_parág._20_padrão"><text:span text:style-name="T13">11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2">julh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3</text:span></text:span><text:span text:style-name="Fonte_20_parág._20_padrão"><text:span text:style-name="T9">.</text:span></text:span></text:p>
      <text:p text:style-name="P9"/>
      <text:p text:style-name="P17"><text:s text:c="28"/></text:p>
      <text:p text:style-name="P18">Vereador <text:span text:style-name="T15">Enio Brizola</text:span></text:p>
      <text:p text:style-name="P19"><text:s text:c="95"/></text:p>
      <text:p text:style-name="P1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>Obs.: <text:span text:style-name="T16">R</text:span>edação conforme <text:span text:style-name="T19">o</text:span>riginal do autor.</text:p>
      <text:p text:style-name="P22">/<text:span text:style-name="T4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8" meta:character-count="118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