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77f88a" officeooo:paragraph-rsid="0077f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3cc3bd" officeooo:paragraph-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3cc3bd" officeooo:paragraph-rsid="007ec5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officeooo:paragraph-rsid="00657f9d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07ec5d7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01a2eb7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7f9845" officeooo:paragraph-rsid="007ff9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paragraph-rsid="006a46b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5a2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5be9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733c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7ff9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0d545c"/>
    </style:style>
    <style:style style:name="T10" style:family="text">
      <style:text-properties officeooo:rsid="001def20"/>
    </style:style>
    <style:style style:name="T11" style:family="text">
      <style:text-properties officeooo:rsid="0021e756"/>
    </style:style>
    <style:style style:name="T12" style:family="text">
      <style:text-properties fo:color="#000000" loext:opacity="100%" style:font-name="Nimbus Roman No9 L1" fo:font-size="12pt" fo:font-weight="normal" officeooo:rsid="00487af8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Nimbus Roman No9 L1" fo:font-size="12pt" fo:font-weight="normal" officeooo:rsid="0027cfee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Nimbus Roman No9 L1" fo:font-size="12pt" fo:font-weight="normal" officeooo:rsid="006fc53e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Nimbus Roman No9 L1" fo:font-size="12pt" fo:font-weight="normal" officeooo:rsid="007f1ad3" style:font-size-asian="12pt" style:font-weight-asian="normal" style:font-size-complex="12pt" style:font-weight-complex="normal"/>
    </style:style>
    <style:style style:name="T16" style:family="text">
      <style:text-properties officeooo:rsid="004d3991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0894bb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6a46b8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733c14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7531e1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75f29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7719a1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77f88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799404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7b6793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7d01fb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7f1ad3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7ff9c3" style:font-size-asian="12pt" style:font-weight-asian="normal" style:font-size-complex="12pt" style:font-weight-complex="normal"/>
    </style:style>
    <style:style style:name="T30" style:family="text">
      <style:text-properties officeooo:rsid="007d01fb"/>
    </style:style>
    <style:style style:name="T31" style:family="text">
      <style:text-properties officeooo:rsid="006fc53e"/>
    </style:style>
    <style:style style:name="T32" style:family="text">
      <style:text-properties officeooo:rsid="007f9845"/>
    </style:style>
    <style:style style:name="T33" style:family="text">
      <style:text-properties officeooo:rsid="007ff9c3"/>
    </style:style>
    <style:style style:name="T34" style:family="text">
      <style:text-properties officeooo:rsid="0027cfee"/>
    </style:style>
    <style:style style:name="T35" style:family="text">
      <style:text-properties officeooo:rsid="00487af8"/>
    </style:style>
    <style:style style:name="T36" style:family="text">
      <style:text-properties officeooo:rsid="007f1ad3"/>
    </style:style>
    <style:style style:name="T37" style:family="text">
      <style:text-properties officeooo:rsid="000894bb"/>
    </style:style>
    <style:style style:name="T38" style:family="text">
      <style:text-properties officeooo:rsid="00799404"/>
    </style:style>
    <style:style style:name="T39" style:family="text">
      <style:text-properties officeooo:rsid="007b6793"/>
    </style:style>
    <style:style style:name="T40" style:family="text">
      <style:text-properties officeooo:rsid="007719a1"/>
    </style:style>
    <style:style style:name="T41" style:family="text">
      <style:text-properties officeooo:rsid="007531e1"/>
    </style:style>
    <style:style style:name="T42" style:family="text">
      <style:text-properties officeooo:rsid="0075f298"/>
    </style:style>
    <style:style style:name="T43" style:family="text">
      <style:text-properties officeooo:rsid="0077f88a"/>
    </style:style>
    <style:style style:name="T44" style:family="text">
      <style:text-properties officeooo:rsid="006a46b8"/>
    </style:style>
    <style:style style:name="T45" style:family="text">
      <style:text-properties officeooo:rsid="00805e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2587/20<text:span text:style-name="T16">23</text:span></text:p>
      <text:p text:style-name="P14"><text:span text:style-name="T14">H</text:span><text:span text:style-name="T13">idrojateamento </text:span><text:span text:style-name="T14">e limpeza</text:span><text:span text:style-name="T13"> </text:span><text:span text:style-name="T12">na </text:span><text:span text:style-name="T15">canalização</text:span><text:span text:style-name="T18"> </text:span><text:span text:style-name="T25">d</text:span><text:span text:style-name="T18">a </text:span><text:span text:style-name="T26">Rua </text:span><text:span text:style-name="T28">da </text:span><text:span text:style-name="T29">Conquista</text:span><text:span text:style-name="T23">,</text:span><text:span text:style-name="T21"> e</text:span><text:span text:style-name="T22">m</text:span><text:span text:style-name="T21"> frente ao </text:span><text:span text:style-name="T24">n</text:span><text:span text:style-name="T27">º</text:span><text:span text:style-name="T21"> </text:span><text:span text:style-name="T29">125</text:span><text:span text:style-name="T19">, </text:span><text:span text:style-name="T18">no Bairro </text:span><text:span text:style-name="T29">São José/Kephas</text:span><text:span text:style-name="T19">.</text:span></text:p>
      <text:p text:style-name="P18"><text:span text:style-name="T9"><text:tab/><text:tab/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8"/>
      <text:p text:style-name="P17"><text:tab/><text:tab/>Hidrojateamento e limpeza na canalização da Rua da Conquista, em frente ao nº 125, no Bairro São José/Kephas.</text:p>
      <text:p text:style-name="P9"/>
      <text:p text:style-name="P15"><text:span text:style-name="T2"><text:tab/><text:tab/>Protocolo feito junto ao </text:span><text:span text:style-name="T3">E</text:span><text:span text:style-name="T2">xecutivo tramita sob o número </text:span><text:span text:style-name="T6">102923</text:span><text:span text:style-name="T4">/202</text:span><text:span text:style-name="T5">3</text:span><text:span text:style-name="T2">.</text:span></text:p>
      <text:p text:style-name="P10"/>
      <text:p text:style-name="P15"><text:span text:style-name="T7"><text:tab/><text:tab/>Certos de que assim contribuímos para o bem da nossa cidade, subscrev</text:span><text:span text:style-name="T8">e</text:span><text:span text:style-name="T7">mo-nos.</text:span></text:p>
      <text:p text:style-name="P16"><text:span text:style-name="T17"/></text:p>
      <text:p text:style-name="P16"><text:span text:style-name="T17"/></text:p>
      <text:p text:style-name="P16"><text:span text:style-name="T17"/></text:p>
      <text:p text:style-name="P16"><text:span text:style-name="T17"><text:tab/><text:tab/>Novo Hamburgo, </text:span><text:span text:style-name="T29">11</text:span><text:span text:style-name="T20"> de </text:span><text:span text:style-name="T29">julho</text:span><text:span text:style-name="T20"> de 2023.</text:span></text:p>
      <text:p text:style-name="P7"><text:s text:c="88"/></text:p>
      <text:p text:style-name="P11">Vereador <text:span text:style-name="T11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45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7" meta:word-count="169" meta:character-count="1136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