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5d6348" officeooo:paragraph-rsid="002df4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officeooo:paragraph-rsid="002df4fc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58e80" officeooo:paragraph-rsid="002df4f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2df4fc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26c2949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2135949" officeooo:paragraph-rsid="026c2949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26c2949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rsid="027008da" officeooo:paragraph-rsid="027008da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rsid="026eb060" officeooo:paragraph-rsid="02716cbd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rsid="02732426" officeooo:paragraph-rsid="02732426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26c2949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26e9696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2732426" officeooo:paragraph-rsid="02732426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df4fc" style:font-size-asian="12pt" style:font-weight-asian="bold" style:font-size-complex="12pt" style:font-weight-complex="bold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2135949" officeooo:paragraph-rsid="026c2949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27008da" officeooo:paragraph-rsid="027008da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27008da" officeooo:paragraph-rsid="02716cbd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26eb060" officeooo:paragraph-rsid="026e9696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2732426" officeooo:paragraph-rsid="02732426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25b6b2e" officeooo:paragraph-rsid="026c29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df4fc"/>
    </style:style>
    <style:style style:name="T3" style:family="text">
      <style:text-properties officeooo:rsid="0031d301"/>
    </style:style>
    <style:style style:name="T4" style:family="text">
      <style:text-properties officeooo:rsid="007c7de4"/>
    </style:style>
    <style:style style:name="T5" style:family="text">
      <style:text-properties officeooo:rsid="007db331"/>
    </style:style>
    <style:style style:name="T6" style:family="text">
      <style:text-properties officeooo:rsid="009000ec"/>
    </style:style>
    <style:style style:name="T7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190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277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25b6b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27297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347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900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cb35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19ec998"/>
    </style:style>
    <style:style style:name="T18" style:family="text">
      <style:text-properties officeooo:rsid="01cb357d"/>
    </style:style>
    <style:style style:name="T19" style:family="text">
      <style:text-properties officeooo:rsid="0206929a"/>
    </style:style>
    <style:style style:name="T20" style:family="text">
      <style:text-properties officeooo:rsid="02320d51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26e9696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2135949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2732426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26eb060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27008da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2782aff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officeooo:rsid="02716cbd"/>
    </style:style>
    <style:style style:name="T29" style:family="text">
      <style:text-properties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2729738" style:font-size-asian="12pt" style:font-weight-asian="normal" style:font-size-complex="12pt" style:font-weight-complex="normal"/>
    </style:style>
    <style:style style:name="T31" style:family="text">
      <style:text-properties officeooo:rsid="02769f78"/>
    </style:style>
    <style:style style:name="T32" style:family="text">
      <style:text-properties officeooo:rsid="02782a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<text:span text:style-name="T2">º </text:span><text:span text:style-name="T31">1104</text:span>/20<text:span text:style-name="T6">2</text:span><text:span text:style-name="T18">3</text:span></text:p>
      <text:p text:style-name="P7"><text:span text:style-name="T3">I</text:span>nformaç<text:span text:style-name="T5">ões</text:span> <text:span text:style-name="T17">da Prefeitura</text:span><text:span text:style-name="T19"> </text:span><text:span text:style-name="T20">de Novo Hamburgo </text:span><text:span text:style-name="T28">sobre atendimentos odontológicos nas Unidades de Saúde</text:span><text:span text:style-name="T19">.</text:span></text:p>
      <text:p text:style-name="P12"><text:span text:style-name="T8">R</text:span><text:span text:style-name="T9">equer-</text:span><text:span text:style-name="T8">se</text:span><text:span text:style-name="T9">, após os trâmites regimentais, </text:span><text:span text:style-name="T10">que o Poder Executivo forneça as seguintes informações</text:span><text:span text:style-name="T11">:</text:span></text:p>
      <text:p text:style-name="P27"/>
      <text:p text:style-name="P18"><text:span text:style-name="T22">1 - A relação dos dentistas que atendem pelo SUS, a Unidade de Saúde onde atende</text:span><text:span text:style-name="T27">m</text:span><text:span text:style-name="T22"> e a</text:span><text:span text:style-name="T23"> carga horária semanal d</text:span><text:span text:style-name="T22">e cada</text:span><text:span text:style-name="T23"> profissional;</text:span></text:p>
      <text:p text:style-name="P22"/>
      <text:p text:style-name="P15"><text:span text:style-name="T23">2 – </text:span><text:span text:style-name="T21">Qual o tempo previsto para cada atendimento;</text:span></text:p>
      <text:p text:style-name="P23"/>
      <text:p text:style-name="P20">3 – Quais procedimentos odontológicos são oferecidos pelo SUS no município atualmente;</text:p>
      <text:p text:style-name="P20"/>
      <text:p text:style-name="P19"><text:span text:style-name="T24">4</text:span><text:span text:style-name="T23"> – </text:span><text:span text:style-name="T25">O</text:span><text:span text:style-name="T22"> procedimento padrão para situações de urgência: </text:span><text:span text:style-name="T25">como é feita a triagem e qual o encaminhamento quando não há consulta disponível;</text:span></text:p>
      <text:p text:style-name="P25"/>
      <text:p text:style-name="P16"><text:span text:style-name="T24">5</text:span><text:span text:style-name="T21"> – </text:span><text:span text:style-name="T26">As equipes das UBS ou US</text:span><text:span text:style-name="T24">F</text:span><text:span text:style-name="T26"> possuem treinamento específico para lidar com emergências odontológicas? Com que frequência são feitos reforços ou atualizações?</text:span></text:p>
      <text:p text:style-name="P24"/>
      <text:p text:style-name="P17"><text:span text:style-name="T21">6</text:span><text:span text:style-name="T26"> – </text:span><text:span text:style-name="T21">Para onde são encaminhadas as situações odontológicas mais complexas ou graves que não são executadas na Rede de Atenção Básica?</text:span></text:p>
      <text:p text:style-name="P20"/>
      <text:p text:style-name="P13"/>
      <text:p text:style-name="P14"><text:span text:style-name="T7">Novo Hamburgo, </text:span><text:span text:style-name="T12">11</text:span><text:span text:style-name="T13"> de </text:span><text:span text:style-name="T12">julho</text:span><text:span text:style-name="T13"> d</text:span><text:span text:style-name="T7">e 20</text:span><text:span text:style-name="T14">2</text:span><text:span text:style-name="T15">3</text:span><text:span text:style-name="T16">.</text:span></text:p>
      <text:p text:style-name="P8"><text:span text:style-name="T29">Vereador </text:span><text:span text:style-name="T30">Enio Brizola</text:span></text:p>
      <text:p text:style-name="P9"/>
      <text:p text:style-name="P9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4">R</text:span>edação conforme original do autor</text:p>
      <text:p text:style-name="P10">/<text:span text:style-name="T31">EL/</text:span><text:span text:style-name="T32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5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5-31T15:59:30.488280888</meta:print-date>
    <meta:document-statistic meta:table-count="0" meta:image-count="1" meta:object-count="0" meta:page-count="1" meta:paragraph-count="19" meta:word-count="223" meta:character-count="1398" meta:non-whitespace-character-count="11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