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Arial1" svg:font-family="Ari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94e8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e14f6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327fc01"/>
    </style:style>
    <style:style style:name="T17" style:family="text">
      <style:text-properties style:font-name="Nimbus Roman No9 L2" officeooo:rsid="0347882b"/>
    </style:style>
    <style:style style:name="T18" style:family="text">
      <style:text-properties style:font-name="Nimbus Roman No9 L2" officeooo:rsid="0349d2da"/>
    </style:style>
    <style:style style:name="T19" style:family="text">
      <style:text-properties style:font-name="Nimbus Roman No9 L2" officeooo:rsid="035210ed"/>
    </style:style>
    <style:style style:name="T20" style:family="text">
      <style:text-properties officeooo:rsid="0309f7b3"/>
    </style:style>
    <style:style style:name="T21" style:family="text">
      <style:text-properties officeooo:rsid="034e14f6"/>
    </style:style>
    <style:style style:name="T22" style:family="text">
      <style:text-properties officeooo:rsid="035210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2590/<text:span text:style-name="T3">202</text:span><text:span text:style-name="T21">3</text:span></text:p>
      <text:list xml:id="list2172972305" text:style-name="L1">
        <text:list-header>
          <text:p text:style-name="P15"><text:span text:style-name="T16">Recolhimento de inservíveis na </text:span><text:span text:style-name="T17">Rua Carlos Sche</text:span><text:span text:style-name="T19">f</text:span><text:span text:style-name="T17">fel, nº 275</text:span><text:span text:style-name="T16">, no Bairro </text:span><text:span text:style-name="T18">Canudos</text:span><text:span text:style-name="T16">.</text:span></text:p>
        </text:list-header>
      </text:list>
      <text:p text:style-name="P13"><text:span text:style-name="T4"><text:tab/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429985969206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8"><text:s/><text:tab/><text:tab/><text:tab/></text:span><text:span text:style-name="T9">Recolhimento de inservíveis na Rua Carlos Scheffel, nº 27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9"/></text:p>
      <text:p text:style-name="P12"><text:span text:style-name="T9"/></text:p>
      <text:p text:style-name="P14"><text:span text:style-name="T10"><text:s/><text:tab/><text:tab/><text:tab/>Novo Hamburgo, </text:span><text:span text:style-name="T15">1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6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Arial1" svg:font-family="Ari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8" meta:non-whitespace-character-count="713"/>
    <meta:user-defined meta:name="Info 1"/>
    <meta:user-defined meta:name="Info 2"/>
    <meta:user-defined meta:name="Info 3"/>
    <meta:user-defined meta:name="Info 4"/>
  </office:meta>
</office:document-meta>
</file>