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f0a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037da" officeooo:paragraph-rsid="00f0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f6305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fbd839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e80b1a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rsid="00f037da" officeooo:paragraph-rsid="00f037da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f63054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ca3c6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fo:color="#191919" loext:opacity="100%" style:font-name="Nimbus Roman" fo:font-size="12pt" fo:letter-spacing="normal" fo:language="pt" fo:country="BR" fo:font-style="normal" fo:font-weight="normal" officeooo:rsid="00f037da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63054" officeooo:paragraph-rsid="00f630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80b1a" officeooo:paragraph-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>
      <style:paragraph-properties style:writing-mode="page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191919" loext:opacity="100%" style:font-name="Nimbus Roman" fo:font-size="12pt" fo:letter-spacing="normal" fo:language="pt" fo:country="BR" fo:font-style="normal" fo:font-weight="normal" officeooo:rsid="00f1665f" officeooo:paragraph-rsid="00f7e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ec3296" style:font-weight-asian="normal" style:font-weight-complex="normal"/>
    </style:style>
    <style:style style:name="T9" style:family="text">
      <style:text-properties fo:font-weight="normal" officeooo:rsid="00fbd839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df0a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90c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f749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fbd8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90ca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ef4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f037d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f1665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f6305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fbd83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ff3ed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e6bc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ea6e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e90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f166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0d6a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weight="normal" officeooo: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weight="normal" officeooo:rsid="0101e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loext:opacity="100%" fo:language="pt" fo:country="BR" fo:font-weight="normal" officeooo:rsid="00fbd83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officeooo:rsid="002ddc62"/>
    </style:style>
    <style:style style:name="T52" style:family="text">
      <style:text-properties officeooo:rsid="00c74318"/>
    </style:style>
    <style:style style:name="T53" style:family="text">
      <style:text-properties officeooo:rsid="00db23ad"/>
    </style:style>
    <style:style style:name="T54" style:family="text">
      <style:text-properties officeooo:rsid="00e80b1a"/>
    </style:style>
    <style:style style:name="T5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f6305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eef4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7" style:family="text">
      <style:text-properties fo:font-variant="normal" fo:text-transform="none" fo:color="#191919" loext:opacity="100%" fo:letter-spacing="normal" fo:language="pt" fo:country="BR" fo:font-style="normal" fo:font-weight="normal" officeooo:rsid="00f037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font-variant="normal" fo:text-transform="none" fo:color="#191919" loext:opacity="100%" fo:letter-spacing="normal" fo:language="pt" fo:country="BR" fo:font-style="normal" fo:font-weight="normal" officeooo:rsid="00f166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font-variant="normal" fo:text-transform="none" fo:color="#191919" loext:opacity="100%" fo:letter-spacing="normal" fo:language="pt" fo:country="BR" fo:font-style="normal" fo:font-weight="normal" officeooo:rsid="00f280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fo:font-variant="normal" fo:text-transform="none" fo:color="#191919" loext:opacity="100%" fo:letter-spacing="normal" fo:language="pt" fo:country="BR" fo:font-style="normal" fo:font-weight="normal" officeooo:rsid="00fbd8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officeooo:rsid="00fbd8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61">1106</text:span>/<text:span text:style-name="T51">2023</text:span></text:p>
      <text:p text:style-name="P21"><text:span text:style-name="T31">V</text:span><text:span text:style-name="T32">oto de </text:span><text:span text:style-name="T31">C</text:span><text:span text:style-name="T32">ongratulações</text:span><text:span text:style-name="T33"> </text:span><text:span text:style-name="T44">à</text:span><text:span text:style-name="T34"> </text:span><text:span text:style-name="T35">unidade 8 da </text:span><text:span text:style-name="T44">A</text:span><text:span text:style-name="T35">cademia</text:span><text:span text:style-name="T36"> A</text:span><text:span text:style-name="T37">rena </text:span><text:span text:style-name="T36">pela </text:span><text:span text:style-name="T38">passagem</text:span><text:span text:style-name="T36"> de 1 ano </text:span><text:span text:style-name="T39">de fundação </text:span><text:span text:style-name="T35">no dia 08 de julho de 2023.</text:span></text:p>
      <text:p text:style-name="P19"><text:span text:style-name="T20">Considerando </text:span><text:span text:style-name="T24">o crescimento e o sucesso da </text:span><text:span text:style-name="T28">A</text:span><text:span text:style-name="T24">cademia Arena</text:span><text:span text:style-name="T23">, </text:span><text:span text:style-name="T25">que </text:span><text:span text:style-name="T57">iniciou as atividades em 2008 com seu sócio administrador Ademir </text:span><text:span text:style-name="T58">Del</text:span><text:span text:style-name="T59">l</text:span><text:span text:style-name="T58">abeta,</text:span><text:span text:style-name="T57"> inaugurando a primeira sede no </text:span><text:span text:style-name="T60">B</text:span><text:span text:style-name="T57">airro Canudos.</text:span></text:p>
      <text:p text:style-name="P22"/>
      <text:p text:style-name="P15"><text:span text:style-name="T55">Ressalta-se que a Rede Arena possui pela cidade hamburguense</text:span><text:span text:style-name="T56"> </text:span><text:span text:style-name="T26">8 academias. </text:span><text:span text:style-name="T28">Este</text:span><text:span text:style-name="T24"> mês, </text:span><text:span text:style-name="T26">a 8</text:span><text:span text:style-name="T29">ª</text:span><text:span text:style-name="T26"> academia da </text:span><text:span text:style-name="T28">r</text:span><text:span text:style-name="T26">ede </text:span><text:span text:style-name="T24">completa 1 ano de fundação </text:span><text:span text:style-name="T27">no dia 08 de julho de 2023.</text:span></text:p>
      <text:p text:style-name="P23"/>
      <text:p text:style-name="P17"><text:span text:style-name="T40">Sendo assim,</text:span><text:span text:style-name="T36"> a Rede de Academia Arena é uma </text:span><text:span text:style-name="T41">das</text:span><text:span text:style-name="T36"> academia</text:span><text:span text:style-name="T41">s</text:span><text:span text:style-name="T36"> de destaque </text:span><text:span text:style-name="T42">em nossa cidade</text:span><text:span text:style-name="T36">, gerando muito</text:span><text:span text:style-name="T42">s</text:span><text:span text:style-name="T36"> empregos e trazendo uma bagagem de muito reconhecimento pelo seu crescimento.</text:span></text:p>
      <text:p text:style-name="P24"/>
      <text:p text:style-name="P18"><text:span text:style-name="T42">S</text:span><text:span text:style-name="T30">endo assim, parabenizamos a </text:span><text:span text:style-name="T43">administração e colaboradores pelo trabalho </text:span><text:span text:style-name="T40">de excelência </text:span><text:span text:style-name="T43">da</text:span><text:span text:style-name="T30"> Rede Arena e desejamos muito sucesso.</text:span></text:p>
      <text:p text:style-name="P14"/>
      <text:p text:style-name="P16"><text:span text:style-name="T48">Dessa forma, requer-se que s</text:span><text:span text:style-name="T49">eja consignado em Ata Voto de Congratulações </text:span><text:span text:style-name="T50">à</text:span><text:span text:style-name="T16"> </text:span><text:span text:style-name="T17">unidade </text:span><text:span text:style-name="T18">8</text:span><text:span text:style-name="T17"> </text:span><text:span text:style-name="T18">da </text:span><text:span text:style-name="T19">A</text:span><text:span text:style-name="T17">cademia Arena <text:s/></text:span><text:span text:style-name="T21">e</text:span><text:span text:style-name="T22"> </text:span><text:span text:style-name="T10">s</text:span><text:span text:style-name="T11">eja oficiad</text:span><text:span text:style-name="T12">o</text:span><text:span text:style-name="T13"> </text:span><text:span text:style-name="T12">à</text:span><text:span text:style-name="T14"> direção, </text:span><text:span text:style-name="T15">com</text:span><text:span text:style-name="T11"> congratulações em nome desta Casa Legislativa.</text:span></text:p>
      <text:p text:style-name="P25"/>
      <text:p text:style-name="P25"/>
      <text:p text:style-name="P16"><text:span text:style-name="T2">Novo Hamburgo, </text:span><text:span text:style-name="T8">1</text:span><text:span text:style-name="T9">1</text:span><text:span text:style-name="T7"> </text:span><text:span text:style-name="T6">de julho</text:span><text:span text:style-name="T3"> 20</text:span><text:span text:style-name="T4">23</text:span><text:span text:style-name="T5">.</text:span></text:p>
      <text:p text:style-name="P11"/>
      <text:p text:style-name="P11"/>
      <text:p text:style-name="P11"/>
      <text:p text:style-name="P12"/>
      <text:p text:style-name="P13">Vereado<text:span text:style-name="T52">ra </text:span><text:span text:style-name="T54">L</text:span><text:span text:style-name="T61">o</text:span><text:span text:style-name="T54">urdes Valim</text:span><text:span text:style-name="T52"> </text:span></text:p>
      <text:p text:style-name="P12"/>
      <text:p text:style-name="P3"/>
      <text:p text:style-name="P3"/>
      <text:p text:style-name="P27"/>
      <text:p text:style-name="P4"/>
      <text:p text:style-name="P4"/>
      <text:p text:style-name="P4"/>
      <text:p text:style-name="P4"/>
      <text:p text:style-name="P4"/>
      <text:p text:style-name="P10">Obs.: Redação conforme o original d<text:span text:style-name="T53">a</text:span> autor<text:span text:style-name="T53">a</text:span>.</text:p>
      <text:p text:style-name="Text_20_body"><text:span text:style-name="T45">/</text:span><text:span text:style-name="T46">EL/</text:span><text:span text:style-name="T47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5" meta:character-count="1466" meta:non-whitespace-character-count="12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